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kunst en cultuur dag op de Waterstraat, Varkensmarkt, Plein, (Groen)Markt en John van Burenplei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van ondernemersvereniging Hart van Tiel voor het organiseren van een kunst en cultuur dag op de Waterstraat, Varkensmarkt, Plein, (Groen)Markt en John van Burenplein op 24 augustus van 12:00 uur tot 18:00 uur. Verzenddatum: 4 juni 2024.</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04-06-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last-al">Tiel, 11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590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0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0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het organiseren van een kunst en cultuur dag op de Waterstraat, Varkensmarkt, Plein, (Groen)Markt en John van Burenplein verzenddatum 04-06-202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van een kunst en cultuur dag op de Waterstraat, Varkensmarkt, Plein, (Groen)Markt en John van Burenplein</meta:user-defined>
    <meta:user-defined meta:name="DCTERMS.W3CDTF/DCTERMS.available">2024-06-12</meta:user-defined>
    <meta:user-defined meta:name="DCTERMS.W3CDTF/OVERHEIDop.jaargang">2024</meta:user-defined>
    <meta:user-defined meta:name="OVERHEIDop.publicationIssue">255901</meta:user-defined>
    <meta:user-defined meta:name="OVERHEIDop.GmbID/DC.identifier">gmb-2024-255901</meta:user-defined>
    <meta:user-defined meta:name="OVERHEIDop.versieInformatie"/>
  </office:meta>
</office:document-meta>
</file>