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orpsstraat Obdam</text:p>
      <text:section text:name="regeling_id1-3-2" text:style-name="regeling">
        <text:section text:name="aanhef_id1-3-2-1" text:style-name="aanhef">
          <text:section text:name="afkondiging_id1-3-2-1-1" text:style-name="afkondiging">
            <text:p text:style-name="afkondiging_top"/>
            <text:p text:style-name="al">D24.004341</text:p>
            <text:p text:style-name="al">ZK24001303</text:p>
            <text:p text:style-name="al">NUMMER  45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er hoogte van de Dorpsstraat 132 in Obdam is een kerk en een dorpshuis “De Brink”. Er is één gehandicaptenparkeerplaats nabij de kerk en het dorpshuis. Het aanleggen van één extra gehandicaptenparkeerplaats wordt gerechtvaardigd door het aantal bezoekers van de kerk en het dorpshuis die mogelijk in het bezit zijn van een gehandicaptenparkeerkaart. Het is voor houders van een gehandicaptenparkeerkaart belangrijk om gebruik te kunnen maken van de mogelijkheid om dichtbij de ingang van de kerk en het dorpshuis te parker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 </text:p>
            <text:p text:style-name="common-al"/>
            <text:p text:style-name="tussenkopcur">Besluit</text:p>
            <text:p text:style-name="common-al">Op grond van bovenstaande overwegingen besluiten burgemeester en wethouders om tegenover Dorpsstraat 132 in Obdam een gehandicaptenparkeerplaats algemeen in te richten door plaatsing van bord E6 (gehandicaptenparkeerplaats) conform model van bijlage I RVV, een en ander zoals staat aangegeven op de bij dit besluit behorende tekening (D-500-450).</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10 juni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9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Dorpsstraa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Dorpsstraat Obdam</meta:user-defined>
    <meta:user-defined meta:name="DCTERMS.W3CDTF/DCTERMS.available">2024-06-12</meta:user-defined>
    <meta:user-defined meta:name="OVERHEIDop.externeBijlage">Tekening|exb-2024-23219</meta:user-defined>
    <meta:user-defined meta:name="DCTERMS.W3CDTF/OVERHEIDop.jaargang">2024</meta:user-defined>
    <meta:user-defined meta:name="OVERHEIDop.publicationIssue">255900</meta:user-defined>
    <meta:user-defined meta:name="OVERHEIDop.GmbID/DC.identifier">gmb-2024-255900</meta:user-defined>
    <meta:user-defined meta:name="OVERHEIDop.versieInformatie"/>
  </office:meta>
</office:document-meta>
</file>