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 (APV) Anjelierstraat 3, 7641CD Wierden</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gemeente een aanvraag ontvangen voor een Standplaats (APV) voor aanvraag standplaats voor de verkoop van oliebollen van 1-10 t/m 31-12-2024 op locatie Anjelierstraat 3, 7641CD Wierden. De aanvraag is geregistreerd onder zaaknummer Z2024-00000050. De aanvraag betreft de volgende activiteiten:</text:p>
            <text:p text:style-name="common-al">- innemen standplaat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9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50</meta:user-defined>
    <dc:language>nl</dc:language>
    <meta:user-defined meta:name="OVERHEIDop.locatietype/OVERHEIDop.gebiedsmarkering">Punt</meta:user-defined>
    <meta:user-defined meta:name="DC.title">Kennisgeving ontvangst aanvraag Standplaats (APV) Anjelierstraat 3, 7641CD Wierden</meta:user-defined>
    <meta:user-defined meta:name="DCTERMS.W3CDTF/DCTERMS.available">2024-01-15</meta:user-defined>
    <meta:user-defined meta:name="DCTERMS.W3CDTF/OVERHEIDop.jaargang">2024</meta:user-defined>
    <meta:user-defined meta:name="OVERHEIDop.publicationIssue">25590</meta:user-defined>
    <meta:user-defined meta:name="OVERHEIDop.GmbID/DC.identifier">gmb-2024-25590</meta:user-defined>
    <meta:user-defined meta:name="OVERHEIDop.versieInformatie"/>
  </office:meta>
</office:document-meta>
</file>