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 en dakkapel op het achterdakvlak, Frederik Hendriklaan 22, 2712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4 een besluit verzonden op de aanvraag met zaaknummer 2024-039559 voor het plaatsen van een nokverhoging en dakkapel op het achterdakvlak op locatie Frederik Hendriklaan 22, 2712E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59</meta:user-defined>
    <meta:user-defined meta:name="DCTERMS.abstract">het plaatsen van een nokverhoging 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okverhoging en dakkapel op het achterdakvlak, Frederik Hendriklaan 22, 2712ED Zoeter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92</meta:user-defined>
    <meta:user-defined meta:name="OVERHEIDop.GmbID/DC.identifier">gmb-2024-255892</meta:user-defined>
    <meta:user-defined meta:name="OVERHEIDop.versieInformatie"/>
  </office:meta>
</office:document-meta>
</file>