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gelplein 24, 2802C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4 een aanvraag om een omgevingsvergunning ontvangen. Het gaat over het plaatsen van dakkapellen in het voor- en achterdakvlak op de locatie Vogelplein 24, 2802CH Gouda. De aanvraag is geregistreerd onder kenmerk 2024-0001218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8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1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gelplein 24, 2802CH Gouda</meta:user-defined>
    <meta:user-defined meta:name="DCTERMS.W3CDTF/DCTERMS.available">2024-06-12</meta:user-defined>
    <meta:user-defined meta:name="DCTERMS.W3CDTF/OVERHEIDop.jaargang">2024</meta:user-defined>
    <meta:user-defined meta:name="OVERHEIDop.publicationIssue">255890</meta:user-defined>
    <meta:user-defined meta:name="OVERHEIDop.GmbID/DC.identifier">gmb-2024-255890</meta:user-defined>
    <meta:user-defined meta:name="OVERHEIDop.versieInformatie"/>
  </office:meta>
</office:document-meta>
</file>