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AC-Drainagekast Koelandsdrift tbv van aanwezige gasleidingen , Verzoeklocatie 202406060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AC-Drainagekast Koelandsdrift tbv van aanwezige gasleidingen  aan  de Koelandsdrift, hoek Waterleidingweg te Onnen</text:span>
          </text:p>
            <text:p text:style-name="common-al">De gemeente Groningen heeft een aanvraag voor een omgevingsvergunning reguliere procedure ontvangen. De vergunning is aangevraagd voor het plaatsen van AC-Drainagekast tbv van aanwezige gasleidingen  aan  de Koelandsdrift, hoek Waterleidingweg te Onnen, dossiernummer GRN-000045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88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4518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AC-Drainagekast Koelandsdrift tbv van aanwezige gasleidingen , Verzoeklocatie 2024060601759</meta:user-defined>
    <meta:user-defined meta:name="OVERHEIDop.datumEindeReactietermijn">2024-07-24</meta:user-defined>
    <meta:user-defined meta:name="OVERHEIDop.terinzageleggingBG">https://groningen.lokalebekendmakingen.nl/case/1:9822:1773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89</meta:user-defined>
    <meta:user-defined meta:name="OVERHEIDop.GmbID/DC.identifier">gmb-2024-255889</meta:user-defined>
    <meta:user-defined meta:name="OVERHEIDop.versieInformatie"/>
  </office:meta>
</office:document-meta>
</file>