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266 pan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4440</text:p>
            <text:p text:style-name="common-al">
            <text:span text:style-name="nadrukvet">Ingekomen:</text:span> 10-06-2024</text:p>
            <text:p text:style-name="common-al">
            <text:span text:style-name="nadrukvet">Locatie:</text:span>Beschuitsteeg 6, 6A, 6B, 6C, 6D, 6E, 10, 10A, Botermarkt 16, 19, 23A-1, 23A-2, 23, 23B, 24, 24A, 25, 26A, 26B, 26C, 26D, 26E, 26F, Breestraat 81, 81A, 81B, 81C, 81D, 81E, 81F, 81G, 81H, 81K, 81M, 128, 130, 138, 140, 150, 150A, 150B, 150C, 150D, 152, 152A, 152B, 152C, 152D, 152E, Brouckhovenshof 1, 2, 3, 4, 5, 6, 7, 8, 9,  10, 11, 12, 13, 14, 15, 16, Burgsteeg 3, 3A, 4, 4A, 6, 6A, 6B, Choorlammersteeg 1A, 1B, Doezastraat 1, 1A-1, 1A-2, 1A-3, 1A-4, 1A-5, 1A-6, 41D, 41E, 41F, 43, Gangetje 1, 1A, 1B, 1C, 1D, Hartesteeg 1, 1A, 1B, 1C, Hogewoerd 56, 56A, 56B, 58, Koornbrugsteeg 3, 3A, Langebrug 12B-1, 12B-2, 12B-3, 12B-4, Mosterdsteeg 3, 5, 7, 9, 11, 13, 15, 17, 19, 21, 23, 25, 27, 29, 31, 33, 35, 37, 39, 41, 43, 45, 47, 49, 51, 53, 55, 57, 59, 61, 63, 65, Nieuwe Rijn 14, 18, 18A, 18B, 18C, 18D, 18E, 18F, 28A, 28B, 28C, 28D, 29A, 30A, 30B, 30C, 33A, 33B, 34A, 45, 45A, 45B, 45C, 45D, 45E, 45F, 49, 60, 61A, Nieuwstraat 7, 7A, 7B, 8D, 9, 9A, 9B, 12, 13, 13A, 15, 15A, 15B, 15C, 15D, 15E, 15F 15G, 17, 19, 29, 31A, 31B, 31C, 31D, 55, 59, Noordeinde 2D, 2F, 2G, 2H, 2K, 2L, 2M, 2N, 2P, 2R, 2S, 2T, Papengracht 16A, 16B, 16C, Pieter Gerritz Speckhof 1, 4, 5, 8, Sint Janshof 1, 2, 3, 3A, 4, 5, 6, 7, 8, 9, 10, 11, 12, 13, 14, Stevenshof 1, 2, 3, 4, 5, 6, 7, 8, 9, 10, 11, 12, 13, 14, 15, Vismarkt 1, Weddesteeg 2A, 2B, 2C, 2D, 2E</text:p>
            <text:p text:style-name="common-al">
            <text:span text:style-name="nadrukvet">Projectomschrijving:</text:span> verhuurvergunning voor 266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4440</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587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7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7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4440</meta:user-defined>
    <meta:user-defined meta:name="DCTERMS.abstract">verhuurvergunning voor 266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266 panden</meta:user-defined>
    <meta:user-defined meta:name="DCTERMS.W3CDTF/DCTERMS.available">2024-06-20</meta:user-defined>
    <meta:user-defined meta:name="OVERHEIDop.externeBijlage">LEIDEN_202406_GFO_ZAKEN_810719_aanvraagformulie...|exb-2024-23217</meta:user-defined>
    <meta:user-defined meta:name="DCTERMS.W3CDTF/OVERHEIDop.jaargang">2024</meta:user-defined>
    <meta:user-defined meta:name="OVERHEIDop.publicationIssue">255879</meta:user-defined>
    <meta:user-defined meta:name="OVERHEIDop.GmbID/DC.identifier">gmb-2024-255879</meta:user-defined>
    <meta:user-defined meta:name="OVERHEIDop.versieInformatie"/>
  </office:meta>
</office:document-meta>
</file>