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. Simonsestraat 32, 4373 AV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aanvraag ontvangen voor het verbouwen van de schuur tot recreatief nachtverblijf op locatie L. Simonsestraat 32, 4373 AV Biggekerke. De aanvraag is geregistreerd onder zaaknummer Z2024-000010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ni 2024 en neemt daarover waarschijnlijk voor 5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8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5</meta:user-defined>
    <meta:user-defined meta:name="DCTERMS.abstract">Betreft: Aanvraag vergunning op locatie L. Simonsestraat 32, 4373 AV Bigg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L. Simonsestraat 32, 4373 AV Biggekerk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77</meta:user-defined>
    <meta:user-defined meta:name="OVERHEIDop.GmbID/DC.identifier">gmb-2024-255877</meta:user-defined>
    <meta:user-defined meta:name="OVERHEIDop.versieInformatie"/>
  </office:meta>
</office:document-meta>
</file>