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apduinseweg 22, 4371 NP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4 is een aanvraag ontvangen voor het plaatsen van een berging op locatie Kaapduinseweg 22, 4371 NP Koudekerke. De aanvraag is geregistreerd onder zaaknummer Z2024-0000103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juni 2024 en neemt daarover waarschijnlijk voor 3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587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7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7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6</meta:user-defined>
    <meta:user-defined meta:name="DCTERMS.abstract">Betreft: Aanvraag vergunning op locatie Kaapduinseweg 22, 4371 NP Koudekerke</meta:user-defined>
    <dc:language>nl</dc:language>
    <meta:user-defined meta:name="OVERHEIDop.locatietype/OVERHEIDop.gebiedsmarkering">Vlak</meta:user-defined>
    <meta:user-defined meta:name="DC.title">Kennisgeving ontvangst aanvraag omgevingsvergunning, Kaapduinseweg 22, 4371 NP Koudekerk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875</meta:user-defined>
    <meta:user-defined meta:name="OVERHEIDop.GmbID/DC.identifier">gmb-2024-255875</meta:user-defined>
    <meta:user-defined meta:name="OVERHEIDop.versieInformatie"/>
  </office:meta>
</office:document-meta>
</file>