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 Biggekerke 40, 4373 XZ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4 is een aanvraag ontvangen voor het bouwen van een strandpaviljoen op locatie Strand Biggekerke 40, 4373 XZ Biggekerke. De aanvraag is geregistreerd onder zaaknummer Z2024-000010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juni 2024 en neemt daarover waarschijnlijk voor 3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587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7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34</meta:user-defined>
    <meta:user-defined meta:name="DCTERMS.abstract">Betreft: Aanvraag vergunning op locatie Strand Biggekerke 40, 4373 XZ Biggekerke</meta:user-defined>
    <dc:language>nl</dc:language>
    <meta:user-defined meta:name="OVERHEIDop.locatietype/OVERHEIDop.gebiedsmarkering">Vlak</meta:user-defined>
    <meta:user-defined meta:name="DC.title">Kennisgeving ontvangst aanvraag omgevingsvergunning, Strand Biggekerke 40, 4373 XZ Biggekerk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873</meta:user-defined>
    <meta:user-defined meta:name="OVERHEIDop.GmbID/DC.identifier">gmb-2024-255873</meta:user-defined>
    <meta:user-defined meta:name="OVERHEIDop.versieInformatie"/>
  </office:meta>
</office:document-meta>
</file>