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Beemd 1, 5501C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912</text:span>. Op 10 juni 2024 is het besluit naar de aanvrager verzonden.</text:p>
            <text:p text:style-name="common-al">De zaak betreft locatie De Beemd 1, 5501CC te Veldhoven en heeft de omschrijving "veranderen van de gevel en het isoleren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587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7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7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912</meta:user-defined>
    <meta:user-defined meta:name="DCTERMS.abstract">veranderen van de gevel en het isoler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Beemd 1, 5501CC te Veldhov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870</meta:user-defined>
    <meta:user-defined meta:name="OVERHEIDop.GmbID/DC.identifier">gmb-2024-255870</meta:user-defined>
    <meta:user-defined meta:name="OVERHEIDop.versieInformatie"/>
  </office:meta>
</office:document-meta>
</file>