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innestraat 3 5663P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izerinnestraat 3 5663PR Geldrop</text:p>
            <text:p text:style-name="common-al">Datum ontvangst: 02-01-2024</text:p>
            <text:p text:style-name="common-al">Omschrijving: nieuwbouw schuur en schutting</text:p>
            <text:p text:style-name="common-al">Zaaknummer: 177119978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8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97873</meta:user-defined>
    <meta:user-defined meta:name="DCTERMS.abstract">Keizerinnestraat 3 - Nieuwbouw schuur en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izerinnestraat 3 5663PR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587</meta:user-defined>
    <meta:user-defined meta:name="OVERHEIDop.GmbID/DC.identifier">gmb-2024-25587</meta:user-defined>
    <meta:user-defined meta:name="OVERHEIDop.versieInformatie"/>
  </office:meta>
</office:document-meta>
</file>