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maken van een opbouw op de uitbouw en het realiseren van een slaapkamer en douche, Burg.van Höevellstraat 20 7711J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06-2024</text:span>
          </text:p>
            <text:p text:style-name="common-al">
            <text:span text:style-name="nadrukvet">Locatie:</text:span> Burg.van Höevellstraat 20 7711JC Nieuwleusen</text:p>
            <text:p text:style-name="common-al">
            <text:span text:style-name="nadrukvet">Zaakomschrijving:</text:span> het maken van een opbouw op de uitbouw en het realiseren van een slaapkamer en douche</text:p>
            <text:p text:style-name="common-al">
            <text:span text:style-name="nadrukvet">Zaaknummer:</text:span> Z/24/720036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2003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86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6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6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20036</meta:user-defined>
    <meta:user-defined meta:name="DCTERMS.abstract">het maken van een opbouw op de uitbouw en het realiseren van een slaapkamer en douch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maken van een opbouw op de uitbouw en het realiseren van een slaapkamer en douche, Burg.van Höevellstraat 20 7711JC Nieuwleu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5868</meta:user-defined>
    <meta:user-defined meta:name="OVERHEIDop.GmbID/DC.identifier">gmb-2024-255868</meta:user-defined>
    <meta:user-defined meta:name="OVERHEIDop.versieInformatie"/>
  </office:meta>
</office:document-meta>
</file>