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Pastoriestraat 9, 7468G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besloten om de beslistermijn voor de aanvraag Omgevingsvergunning voor het realiseren van 16 zorgappartementen en 4 reguliere appartementen  op locatie Oude Pastoriestraat 9, 7468GC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1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5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79</meta:user-defined>
    <dc:language>nl</dc:language>
    <meta:user-defined meta:name="OVERHEIDop.locatietype/OVERHEIDop.gebiedsmarkering">Punt</meta:user-defined>
    <meta:user-defined meta:name="DC.title">Kennisgeving verlenging beslistermijn Omgevingsvergunning Oude Pastoriestraat 9, 7468GC Enter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86</meta:user-defined>
    <meta:user-defined meta:name="OVERHEIDop.GmbID/DC.identifier">gmb-2024-25586</meta:user-defined>
    <meta:user-defined meta:name="OVERHEIDop.versieInformatie"/>
  </office:meta>
</office:document-meta>
</file>