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nimarathon Nuenen 2024 op 7 juli 2024 aan Dubbestraat 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Minimarathon Nuenen 2024</text:p>
            <text:p text:style-name="common-al">Aangevraagd door: De Coovelse Menners Nuenen</text:p>
            <text:p text:style-name="common-al">Locatie: Dubbestraat 4 Nuenen</text:p>
            <text:p text:style-name="common-al">Datum: 7 jul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585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Minimarathon Nuenen 2024 op 7 juli 2024 aan Dubbestraat 4 te Nue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859</meta:user-defined>
    <meta:user-defined meta:name="OVERHEIDop.GmbID/DC.identifier">gmb-2024-255859</meta:user-defined>
    <meta:user-defined meta:name="OVERHEIDop.versieInformatie"/>
  </office:meta>
</office:document-meta>
</file>