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95, Esdoornlaan 9 t/m 21 (oneven), Keurvorststraat 1 t/m 11 (oneven), Keurvorststraat 14 t/m 26 (even)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vangen van kozijnen</text:p>
            <text:p text:style-name="common-al">
            <text:span text:style-name="nadrukvet">Locatie :</text:span>Esdoornlaan 9 t/m 21 (oneven), Keurvorststraat 1 t/m 11 (oneven), Keurvorststraat 14 t/m 26 (even), Molenhoek</text:p>
            <text:p text:style-name="common-al">
            <text:span text:style-name="nadrukvet">Kenmerk :</text:span>Z2024-00000095.</text:p>
            <text:p text:style-name="common-al">
            <text:span text:style-name="nadrukvet">Besluit datum :</text:span>10 jun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58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Beschikking verlenging beslistermijn op locatie Esdoornlaan 9 t/m 21 (oneven), Keurvorststraat 1 t/m 11 (oneven), Keurvorststraat 14 t/m 26 (even), Molenhoek</meta:user-defined>
    <dc:language>nl</dc:language>
    <meta:user-defined meta:name="OVERHEIDop.locatietype/OVERHEIDop.gebiedsmarkering">Vlak</meta:user-defined>
    <meta:user-defined meta:name="DC.title">Kennisgeving termijnverlenging Z2024-00000095, Esdoornlaan 9 t/m 21 (oneven), Keurvorststraat 1 t/m 11 (oneven), Keurvorststraat 14 t/m 26 (even), Molenh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55</meta:user-defined>
    <meta:user-defined meta:name="OVERHEIDop.GmbID/DC.identifier">gmb-2024-255855</meta:user-defined>
    <meta:user-defined meta:name="OVERHEIDop.versieInformatie"/>
  </office:meta>
</office:document-meta>
</file>