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ancy Fair op 21 juni 2024 op de locatie Cornelis Smitstraat te  Alblasserdam zaaknummer Z-24-4414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Fancy Fair op 21 juni 2024 op de locatie Cornelis Smitstraat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58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Fancy Fair op 21 juni 2024 op de locatie Cornelis Smitstraat te  Alblasserdam zaaknummer Z-24-441429</meta:user-defined>
    <meta:user-defined meta:name="DCTERMS.W3CDTF/DCTERMS.available">2024-06-12</meta:user-defined>
    <meta:user-defined meta:name="DCTERMS.W3CDTF/OVERHEIDop.jaargang">2024</meta:user-defined>
    <meta:user-defined meta:name="OVERHEIDop.publicationIssue">255852</meta:user-defined>
    <meta:user-defined meta:name="OVERHEIDop.GmbID/DC.identifier">gmb-2024-255852</meta:user-defined>
    <meta:user-defined meta:name="OVERHEIDop.versieInformatie"/>
  </office:meta>
</office:document-meta>
</file>