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ekerke 17, 4365 NK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is een aanvraag ontvangen voor het bouwen van een bedrijfsgebouw op locatie Mariekerke 17, 4365 NK Meliskerke. De aanvraag is geregistreerd onder zaaknummer Z2024-000010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ni 2024 en neemt daarover waarschijnlijk voor 31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58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6</meta:user-defined>
    <meta:user-defined meta:name="DCTERMS.abstract">Betreft: Aanvraag vergunning op locatie Mariekerke 17, 4365 NK Melis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Mariekerke 17, 4365 NK Meliskerk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51</meta:user-defined>
    <meta:user-defined meta:name="OVERHEIDop.GmbID/DC.identifier">gmb-2024-255851</meta:user-defined>
    <meta:user-defined meta:name="OVERHEIDop.versieInformatie"/>
  </office:meta>
</office:document-meta>
</file>