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uinhuisje, Rijksparallelweg 19 te Staphorst, [SHT02AQ00633] Staphorst AQ 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4</text:p>
            <text:p text:style-name="common-al">
            <text:span text:style-name="nadrukvet">Locatie:</text:span> Rijksparallelweg 19 te Staphorst, [SHT02AQ00633] Staphorst AQ 633</text:p>
            <text:p text:style-name="common-al">
            <text:span text:style-name="nadrukvet">Zaakomschrijving:</text:span> Het plaatsen van een tuinhuisje</text:p>
            <text:p text:style-name="common-al">
            <text:span text:style-name="nadrukvet">Zaaknummer:</text:span> Z/STH24/019431</text:p>
            <text:p text:style-name="common-al">
            <text:span text:style-name="nadrukvet">Activiteiten:</text:span> DSO-activiteiten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/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zoek.officielebekendmakingen.nl/omgevingsloket@staphorst.nl.html" xlink:type="simple">omgevingsloket@staphorst.nl</text:a> of bel naar 0522 467467. Wilt u hierbij het zaaknummer Z/STH24/019431 noemen?</text:p>
            <text:p text:style-name="common-al"/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/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/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/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https://zoek.officielebekendmakingen.nl/omgevingsloket@staphorst.nl.html" xlink:type="simple">omgevingsloket@staphorst.nl</text:a>. Wilt u hierbij het zaaknummer Z/STH24/0194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5584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4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84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, het plaatsen van een tuinhuisje, Rijksparallelweg 19 te Staphorst, [SHT02AQ00633] Staphorst AQ 633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5845</meta:user-defined>
    <meta:user-defined meta:name="OVERHEIDop.GmbID/DC.identifier">gmb-2024-255845</meta:user-defined>
    <meta:user-defined meta:name="OVERHEIDop.versieInformatie"/>
  </office:meta>
</office:document-meta>
</file>