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straat 33, 4371 AX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is een aanvraag ontvangen voor het realiseren van een carport op locatie Duinstraat 33, 4371 AX Koudekerke. De aanvraag is geregistreerd onder zaaknummer Z2024-0000099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4 en neemt daarover waarschijnlijk voor 2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583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3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3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6</meta:user-defined>
    <meta:user-defined meta:name="DCTERMS.abstract">Betreft: Aanvraag vergunning op locatie Duinstraat 33, 4371 AX Koudekerke</meta:user-defined>
    <dc:language>nl</dc:language>
    <meta:user-defined meta:name="OVERHEIDop.locatietype/OVERHEIDop.gebiedsmarkering">Vlak</meta:user-defined>
    <meta:user-defined meta:name="DC.title">Kennisgeving ontvangst aanvraag omgevingsvergunning, Duinstraat 33, 4371 AX Koudekerk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839</meta:user-defined>
    <meta:user-defined meta:name="OVERHEIDop.GmbID/DC.identifier">gmb-2024-255839</meta:user-defined>
    <meta:user-defined meta:name="OVERHEIDop.versieInformatie"/>
  </office:meta>
</office:document-meta>
</file>