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olstraat 23, 6913AC Aerdt het organiseren van Kermis Aerdt op 16 tot en met 20 augustus 2024, 22 tot en met 26 augustus 2025 en 21 tot en met 25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1109 voor een evenementenvergunning op locatie Schoolstraat 23, 6913AC Aerdt. De vergunnin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2 jul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8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09</meta:user-defined>
    <dc:language>nl</dc:language>
    <meta:user-defined meta:name="OVERHEIDop.locatietype/OVERHEIDop.gebiedsmarkering">Punt</meta:user-defined>
    <meta:user-defined meta:name="DC.title">Kennisgeving besluit op aanvraag evenementenvergunning Schoolstraat 23, 6913AC Aerdt het organiseren van Kermis Aerdt op 16 tot en met 20 augustus 2024, 22 tot en met 26 augustus 2025 en 21 tot en met 25 augustus 2026.</meta:user-defined>
    <meta:user-defined meta:name="DCTERMS.W3CDTF/DCTERMS.available">2024-06-12</meta:user-defined>
    <meta:user-defined meta:name="DCTERMS.W3CDTF/OVERHEIDop.jaargang">2024</meta:user-defined>
    <meta:user-defined meta:name="OVERHEIDop.publicationIssue">255834</meta:user-defined>
    <meta:user-defined meta:name="OVERHEIDop.GmbID/DC.identifier">gmb-2024-255834</meta:user-defined>
    <meta:user-defined meta:name="OVERHEIDop.versieInformatie"/>
  </office:meta>
</office:document-meta>
</file>