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amiliedag Ambulancedienst”, vrijdag 14 jun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Ambulancedienst Rotterdam Rijnmond voor het organiseren van het evenement Familiedag Ambulancedienst op vrijdag 14 juni 2024 van 15:00 tot 19:00 uur op het adres Breslau 4, 2993 LT te Barendrecht, referentienummer 2024-041124, verzonden aan aanvrager op 21 me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58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1124</meta:user-defined>
    <dc:language>nl</dc:language>
    <meta:user-defined meta:name="OVERHEIDop.locatietype/OVERHEIDop.gebiedsmarkering">Adres</meta:user-defined>
    <meta:user-defined meta:name="DC.title">Verleende evenementenvergunning, “Familiedag Ambulancedienst”, vrijdag 14 juni 2024, gemeente Bare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33</meta:user-defined>
    <meta:user-defined meta:name="OVERHEIDop.GmbID/DC.identifier">gmb-2024-255833</meta:user-defined>
    <meta:user-defined meta:name="OVERHEIDop.versieInformatie"/>
  </office:meta>
</office:document-meta>
</file>