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 22 juni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Midzomer op zaterdag 22 juni 2024 van 10:00 tot 23:00 uur in het winkelcentrum Carnisse Veste, Van Beuningenhaven en op het plein aan het Havenhoofd te Barendrecht, referentienummer 2024-040585, verzonden aan aanvrager op 10 juni 2024.</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58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0585</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Midzomer”, 22 juni 2024, gemeente Barendrecht</meta:user-defined>
    <meta:user-defined meta:name="DCTERMS.W3CDTF/DCTERMS.available">2024-06-12</meta:user-defined>
    <meta:user-defined meta:name="DCTERMS.W3CDTF/OVERHEIDop.jaargang">2024</meta:user-defined>
    <meta:user-defined meta:name="OVERHEIDop.publicationIssue">255830</meta:user-defined>
    <meta:user-defined meta:name="OVERHEIDop.GmbID/DC.identifier">gmb-2024-255830</meta:user-defined>
    <meta:user-defined meta:name="OVERHEIDop.versieInformatie"/>
  </office:meta>
</office:document-meta>
</file>