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ilent disco in the forest 22 juni 2024 - Bosweg 16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Evenementenvergunning (Bosweg 160 6523 N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1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4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2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8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ilent disco in the forest 22 juni 2024 - Bosweg 160 te Nijme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25</meta:user-defined>
    <meta:user-defined meta:name="OVERHEIDop.GmbID/DC.identifier">gmb-2024-255825</meta:user-defined>
    <meta:user-defined meta:name="OVERHEIDop.versieInformatie"/>
  </office:meta>
</office:document-meta>
</file>