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hogen nok en plaatsen dakkapel, Wibautstraat 12, 3371 VP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mgevingsvergunning ontvangen. De omgevingsvergunning is aangevraagd voor het verhogen van de nok en het plaatsen van een dakkapel op locatie Wibautstraat 12, 3371 VP Hardinxveld-Giessen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092.</text:p>
            <text:p text:style-name="common-al">
            <text:span text:style-name="nadrukvet">Waarom wordt dit bericht gepubliceerd?</text:span>
          </text:p>
            <text:p text:style-name="common-al">De gemeente Hardinxveld-Giessendam laat u weten dat er misschien iets verandert in uw omgeving. Dan kunt u op tijd reageren als u het hier niet mee eens bent.</text:p>
            <text:p text:style-name="common-al">
            <text:span text:style-name="nadrukvet">Wanneer wordt er een besluit genomen?</text:span>
          </text:p>
            <text:p text:style-name="common-al">De aanvraag voor een omgevingsvergunning is ontvangen op 10 juni 2024 en daarover wordt uiterlijk 4 augustus 2024 een besluit genomen. Als de vergunning wordt verleend, publiceert de gemeente Hardinxveld-Giessendam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Hardinxveld-Giessendam en vragen naar team Omgevingszaken. Dit kan via het telefoonnummer 14 0184. U kunt dan ook een kopie vragen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58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2</meta:user-defined>
    <meta:user-defined meta:name="DCTERMS.abstract">Betreft: Aanvraag op locatie Wibautstraat 12, 3371 VP Hardinxveld-Giessendam</meta:user-defined>
    <dc:language>nl</dc:language>
    <meta:user-defined meta:name="OVERHEIDop.locatietype/OVERHEIDop.gebiedsmarkering">Vlak</meta:user-defined>
    <meta:user-defined meta:name="DC.title">Aanvraag vergunning voor verhogen nok en plaatsen dakkapel, Wibautstraat 12, 3371 VP Hardinxveld-Giessendam</meta:user-defined>
    <meta:user-defined meta:name="DCTERMS.W3CDTF/DCTERMS.available">2024-06-12</meta:user-defined>
    <meta:user-defined meta:name="DCTERMS.W3CDTF/OVERHEIDop.jaargang">2024</meta:user-defined>
    <meta:user-defined meta:name="OVERHEIDop.publicationIssue">255823</meta:user-defined>
    <meta:user-defined meta:name="OVERHEIDop.GmbID/DC.identifier">gmb-2024-255823</meta:user-defined>
    <meta:user-defined meta:name="OVERHEIDop.versieInformatie"/>
  </office:meta>
</office:document-meta>
</file>