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gje Deken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mei 2024 heeft de gemeente een aanvraag ontvangen voor het verharden van het sportveld en het realiseren van een panna kooi op locatie Aagje Dekenlaan 2 te Bussum. De aanvraag is geregistreerd onder zaaknummer Z2024-0000089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581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1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1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899</meta:user-defined>
    <meta:user-defined meta:name="DCTERMS.abstract">Betreft: Aanvraag op locatie Aagje Dekenlaan 2 te Bussum</meta:user-defined>
    <dc:language>nl</dc:language>
    <meta:user-defined meta:name="OVERHEIDop.locatietype/OVERHEIDop.gebiedsmarkering">Vlak</meta:user-defined>
    <meta:user-defined meta:name="DC.title">Aanvraag omgevingsvergunning Aagje Dekenlaan 2 te Bussu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816</meta:user-defined>
    <meta:user-defined meta:name="OVERHEIDop.GmbID/DC.identifier">gmb-2024-255816</meta:user-defined>
    <meta:user-defined meta:name="OVERHEIDop.versieInformatie"/>
  </office:meta>
</office:document-meta>
</file>