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Ezeltjesdag 2024 op 1 september 2024 aan Mulakkers 23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Ezeltjesdag 2024</text:p>
            <text:p text:style-name="common-al">Aangevraagd door: Stichting Ezeltjesdag</text:p>
            <text:p text:style-name="common-al">Locatie: Mulakkers 23, 5674 TV Nuenen</text:p>
            <text:p text:style-name="common-al">Datum: 1 september 2024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581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1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1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</meta:user-defined>
    <dc:language>nl</dc:language>
    <meta:user-defined meta:name="OVERHEIDop.locatietype/OVERHEIDop.gebiedsmarkering">Adres</meta:user-defined>
    <meta:user-defined meta:name="DC.title">Aanvraag vergunning voor de Ezeltjesdag 2024 op 1 september 2024 aan Mulakkers 23 te Nuen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5814</meta:user-defined>
    <meta:user-defined meta:name="OVERHEIDop.GmbID/DC.identifier">gmb-2024-255814</meta:user-defined>
    <meta:user-defined meta:name="OVERHEIDop.versieInformatie"/>
  </office:meta>
</office:document-meta>
</file>