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uitbreiden van de woning aan Middenstraat 1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t. De gemeente heeft de beslistermijn verlengt voor het uitbreiden van de woning aan Middenstraat 12 te Beilen.  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580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000559</meta:user-defined>
    <meta:user-defined meta:name="DCTERMS.abstract">Verlengen beslistermijn, het uitbreiden van de woning aan Middenstraat 12 te Beilen</meta:user-defined>
    <dc:language>nl</dc:language>
    <meta:user-defined meta:name="OVERHEIDop.locatietype/OVERHEIDop.gebiedsmarkering">Adres</meta:user-defined>
    <meta:user-defined meta:name="DC.title">Verlengen beslistermijn voor het uitbreiden van de woning aan Middenstraat 12 te Beil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5805</meta:user-defined>
    <meta:user-defined meta:name="OVERHEIDop.GmbID/DC.identifier">gmb-2024-255805</meta:user-defined>
    <meta:user-defined meta:name="OVERHEIDop.versieInformatie"/>
  </office:meta>
</office:document-meta>
</file>