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Kellogplaats 1 - OMV.24.06.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Kelloggplaats 1, 3068 JH, kappen van één boom vanwege zeer slechte conditie van de boom. Locatie: Grasveld tussen de flats aan de Kellogplaats. Het aanvraagformulier en de foto's zijn als bijlage toegevoegd aan de publicatie (aanvraagdatum 10-06-2024, dossiernummer OMV.24.06.0010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80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0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Kellogplaats 1 - OMV.24.06.00102</meta:user-defined>
    <meta:user-defined meta:name="DCTERMS.W3CDTF/DCTERMS.available">2024-06-12</meta:user-defined>
    <meta:user-defined meta:name="DCTERMS.W3CDTF/OVERHEIDop.jaargang">2024</meta:user-defined>
    <meta:user-defined meta:name="OVERHEIDop.externeBijlage">aanvraag|exb-2024-23208</meta:user-defined>
    <meta:user-defined meta:name="OVERHEIDop.externeBijlage">Foto's|exb-2024-23209</meta:user-defined>
    <meta:user-defined meta:name="OVERHEIDop.publicationIssue">255801</meta:user-defined>
    <meta:user-defined meta:name="OVERHEIDop.GmbID/DC.identifier">gmb-2024-255801</meta:user-defined>
    <meta:user-defined meta:name="OVERHEIDop.versieInformatie"/>
  </office:meta>
</office:document-meta>
</file>