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ozijnen vervangen, locatie Groot Veldsweer 4, 3371 CD 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mgevingsvergunning ontvangen. De omgevingsvergunning is aangevraagd voor kozijnen vervangen op locatie Groot Veldsweer 4, 3371 C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9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7 juni 2024 en daarover wordt uiterlijk 1 augustus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557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1</meta:user-defined>
    <meta:user-defined meta:name="DCTERMS.abstract">Betreft: Aanvraag op locatie Groot Veldsweer 4, 3371 CD Hardinxveld-Giessendam</meta:user-defined>
    <dc:language>nl</dc:language>
    <meta:user-defined meta:name="OVERHEIDop.locatietype/OVERHEIDop.gebiedsmarkering">Vlak</meta:user-defined>
    <meta:user-defined meta:name="DC.title">Aanvraag omgevingsvergunning voor kozijnen vervangen, locatie Groot Veldsweer 4, 3371 CD  Hardinxveld-Giessen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90</meta:user-defined>
    <meta:user-defined meta:name="OVERHEIDop.GmbID/DC.identifier">gmb-2024-255790</meta:user-defined>
    <meta:user-defined meta:name="OVERHEIDop.versieInformatie"/>
  </office:meta>
</office:document-meta>
</file>