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31 panden, 1e Binnenvestgracht 31, Aloëlaan 20A, 20B, Beestenmarkt 13A, 13B, 13C, Breestraat 1A, Haverstraat 43A, Kraaierstraat 34A, 34B, 36A, 36B, 36C, 36D, Langebrug 8B-1, 8B-2, 8B-3, 8B-4, 8B-5, 8B-6, 8B-7, 8B-8, 8B-9, 8B-10, 8B-11, Narmstraat 6, 6B,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94465</text:p>
            <text:p text:style-name="common-al">
            <text:span text:style-name="nadrukvet">Ingekomen:</text:span> 10-06-2024</text:p>
            <text:p text:style-name="common-al">
            <text:span text:style-name="nadrukvet">Locatie:</text:span> 1e Binnenvestgracht 31, Aloëlaan 20A, 20B, Beestenmarkt 13A, 13B, 13C, Breestraat 1A, Haverstraat 43A, Kraaierstraat 34A, 34B, 36A, 36B, 36C, 36D, Langebrug 8B-1, 8B-2, 8B-3, 8B-4, 8B-5, 8B-6, 8B-7, 8B-8, 8B-9, 8B-10, 8B-11, Narmstraat 6, 6B, 8 </text:p>
            <text:p text:style-name="common-al">
            <text:span text:style-name="nadrukvet">Projectomschrijving:</text:span> verhuurvergunning voor 31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446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577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77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4465</meta:user-defined>
    <meta:user-defined meta:name="DCTERMS.abstract">verhuurvergunning voor 31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31 panden, 1e Binnenvestgracht 31, Aloëlaan 20A, 20B, Beestenmarkt 13A, 13B, 13C, Breestraat 1A, Haverstraat 43A, Kraaierstraat 34A, 34B, 36A, 36B, 36C, 36D, Langebrug 8B-1, 8B-2, 8B-3, 8B-4, 8B-5, 8B-6, 8B-7, 8B-8, 8B-9, 8B-10, 8B-11, Narmstraat 6, 6B, 8</meta:user-defined>
    <meta:user-defined meta:name="DCTERMS.W3CDTF/DCTERMS.available">2024-06-20</meta:user-defined>
    <meta:user-defined meta:name="OVERHEIDop.externeBijlage">LEIDEN_202406_GFO_ZAKEN_810830_Aanvraagformulie...|exb-2024-23203</meta:user-defined>
    <meta:user-defined meta:name="DCTERMS.W3CDTF/OVERHEIDop.jaargang">2024</meta:user-defined>
    <meta:user-defined meta:name="OVERHEIDop.publicationIssue">255778</meta:user-defined>
    <meta:user-defined meta:name="OVERHEIDop.GmbID/DC.identifier">gmb-2024-255778</meta:user-defined>
    <meta:user-defined meta:name="OVERHEIDop.versieInformatie"/>
  </office:meta>
</office:document-meta>
</file>