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5-1-8">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 Rubens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Rubensstraat.</text:p>
            <text:p text:style-name="al"/>
            <text:p text:style-name="al">Het betreft de volgende locatie. De precieze locatie kunt u inzien via de bijlage. De documenten hangen als ‘Bekijk documenten’ a aan deze publicatie (zie linker kolom).</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entry" table:number-rows-spanned="1" table:number-columns-spanned="2"/>
                  <table:table-cell table:style-name="entry" table:number-rows-spanned="1" table:number-columns-spanned="6"/>
                </table:table-row>
                <table:table-row table:style-name="row">
                  <table:table-cell table:style-name="entry" table:number-rows-spanned="1" table:number-columns-spanned="1">
                    <text:p text:style-name="table_al">locatie</text:p>
                    <text:p text:style-name="table_al"> code</text:p>
                  </table:table-cell>
                  <table:table-cell table:style-name="entry" table:number-rows-spanned="1" table:number-columns-spanned="2">
                    <text:p text:style-name="table_al"> zaak- nummer</text:p>
                  </table:table-cell>
                  <table:table-cell table:style-name="entry" table:number-rows-spanned="1" table:number-columns-spanned="1">
                    <text:p text:style-name="table_al"> locatie</text:p>
                    <text:p text:style-name="table_al">omschrijving</text:p>
                  </table:table-cell>
                  <table:table-cell table:style-name="entry" table:number-rows-spanned="1" table:number-columns-spanned="1">
                    <text:p text:style-name="table_al"> locatie/wijk</text:p>
                  </table:table-cell>
                  <table:table-cell table:style-name="entry" table:number-rows-spanned="1" table:number-columns-spanned="1">
                    <text:p text:style-name="table_al"> rest</text:p>
                  </table:table-cell>
                  <table:table-cell table:style-name="entry" table:number-rows-spanned="1" table:number-columns-spanned="1">
                    <text:p text:style-name="table_al"> papi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ZC22-03xx</text:span>
                    </text:p>
                  </table:table-cell>
                  <table:table-cell table:style-name="entry" table:number-rows-spanned="1" table:number-columns-spanned="2">
                    <text:p text:style-name="table_al">
                      <text:span text:style-name="nadrukvet">142748-2024</text:span>
                    </text:p>
                  </table:table-cell>
                  <table:table-cell table:style-name="entry" table:number-rows-spanned="1" table:number-columns-spanned="1">
                    <text:p text:style-name="table_al">
                      <text:span text:style-name="nadrukvet">rubensstraat</text:span>
                    </text:p>
                  </table:table-cell>
                  <table:table-cell table:style-name="entry" table:number-rows-spanned="1" table:number-columns-spanned="1">
                    <text:p text:style-name="table_al">
                      <text:span text:style-name="nadrukvet">zandweerd/noord</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4">
              <text:list-item text:style-override="id1-3-2-2-1-14-1">
                <text:number>•</text:number>
                <text:p text:style-name="al">via het digitale publicatieblad op officiële bekendmakingen.nl. De bestanden zijn aan de linkerkant van deze pagina als PDF bestand te downloaden.</text:p>
              </text:list-item>
              <text:list-item text:style-override="id1-3-2-2-1-1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19">
              <text:list-item text:style-override="id1-3-2-2-1-19-1">
                <text:number>1.</text:number>
                <text:p text:style-name="al">digitaal en via <text:a xlink:href="https://www.deventer.nl/zienswijze" xlink:type="simple"><text:span text:style-name="nadrukondlijn">zienswijze indienen | Gemeente Deventer</text:span></text:a> het digitale formulier in te vullen</text:p>
                <text:p text:style-name="al">schriftelijk uw zienswijze kenbaar te maken bij Burgemeester en Wethouders van Deventer, Postbus 5000, 7400 GC Deventer, onder vermelding van ‘zienswijze’ gevolgd door kenmerk locatie en zaaknummer</text:p>
              </text:list-item>
              <text:list-item text:style-override="id1-3-2-2-1-19-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76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6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6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fvalstoffenverordening gemeente Deventer]|[https://lokaleregelgeving.overheid.nl/CVDR670661/1</meta:user-defined>
    <dc:language>nl</dc:language>
    <meta:user-defined meta:name="OVERHEIDop.locatietype/OVERHEIDop.gebiedsmarkering">Gemeente</meta:user-defined>
    <meta:user-defined meta:name="DC.title">Ontwerpbesluit tot aanwijzing locatie voor plaatsen ondergrondse inzamelvoorziening Rubensstraat</meta:user-defined>
    <meta:user-defined meta:name="OVERHEIDop.datumEindeReactietermijn">2024-07-26</meta:user-defined>
    <meta:user-defined meta:name="OVERHEIDop.TilID/OVERHEIDop.terinzageleggingOP">til-2024-17952</meta:user-defined>
    <meta:user-defined meta:name="DCTERMS.W3CDTF/DCTERMS.available">2024-06-13</meta:user-defined>
    <meta:user-defined meta:name="DCTERMS.W3CDTF/OVERHEIDop.jaargang">2024</meta:user-defined>
    <meta:user-defined meta:name="OVERHEIDop.publicationIssue">255767</meta:user-defined>
    <meta:user-defined meta:name="OVERHEIDop.GmbID/DC.identifier">gmb-2024-255767</meta:user-defined>
    <meta:user-defined meta:name="OVERHEIDop.versieInformatie"/>
  </office:meta>
</office:document-meta>
</file>