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aan Rosa Spierlaan 7, 2343P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osa Spierlaan 7, 2343PV Oegstgeest - het plaatsen van een dakkapel in het voordakvlak (10-06-2024/ Z/24/19358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576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3586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aan Rosa Spierlaan 7, 2343PV Oegstgees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766</meta:user-defined>
    <meta:user-defined meta:name="OVERHEIDop.GmbID/DC.identifier">gmb-2024-255766</meta:user-defined>
    <meta:user-defined meta:name="OVERHEIDop.versieInformatie"/>
  </office:meta>
</office:document-meta>
</file>