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Prinses Irenelaan 11, 3402C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de woning, Prinses Irenelaan 11, 3402CE IJsselstein</text:span>
          </text:p>
            <text:p text:style-name="common-al">De gemeente heeft op 10 juni 2024 een omgevingsvergunning:</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verleend op het adres Prinses Irenelaan 11, 3402CE IJsselstein met zaaknummer Z-2024-106172. De gemeente geeft hiermee toestemming voor het verbouwen en uitbreiden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0 jun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617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617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5575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5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5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06172</meta:user-defined>
    <dc:language>nl</dc:language>
    <meta:user-defined meta:name="OVERHEIDop.locatietype/OVERHEIDop.gebiedsmarkering">Vlak</meta:user-defined>
    <meta:user-defined meta:name="DC.title">Toestemming voor het verbouwen en uitbreiden van de woning, Prinses Irenelaan 11, 3402CE IJsselstein</meta:user-defined>
    <meta:user-defined meta:name="DCTERMS.W3CDTF/DCTERMS.available">2024-06-12</meta:user-defined>
    <meta:user-defined meta:name="DCTERMS.W3CDTF/OVERHEIDop.jaargang">2024</meta:user-defined>
    <meta:user-defined meta:name="OVERHEIDop.publicationIssue">255758</meta:user-defined>
    <meta:user-defined meta:name="OVERHEIDop.GmbID/DC.identifier">gmb-2024-255758</meta:user-defined>
    <meta:user-defined meta:name="OVERHEIDop.versieInformatie"/>
  </office:meta>
</office:document-meta>
</file>