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verdieping en het vervangen van de kozijn op het perceel Zevenhuizerstraat 8, 3828 B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verdieping en het vervangen van de kozijn op het perceel Zevenhuizerstraat 8, 3828 BD Hoogland</text:span>
          </text:p>
            <text:p text:style-name="common-al">De Gemeente Amersfoort heeft op 10-06-2024  een omgevingsvergunning verleend voor het uitbreiden van de verdieping en het vervangen van de kozijn op het perceel Zevenhuizerstraat 8, 3828 BD Hoogland, met kenmerk CLZ-000126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7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60</meta:user-defined>
    <dc:language>nl</dc:language>
    <meta:user-defined meta:name="OVERHEIDop.locatietype/OVERHEIDop.gebiedsmarkering">Punt</meta:user-defined>
    <meta:user-defined meta:name="DC.title">Verleende omgevingsvergunning voor het uitbreiden van de verdieping en het vervangen van de kozijn op het perceel Zevenhuizerstraat 8, 3828 BD Hoogland</meta:user-defined>
    <meta:user-defined meta:name="DCTERMS.W3CDTF/DCTERMS.available">2024-06-12</meta:user-defined>
    <meta:user-defined meta:name="DCTERMS.W3CDTF/OVERHEIDop.jaargang">2024</meta:user-defined>
    <meta:user-defined meta:name="OVERHEIDop.publicationIssue">255751</meta:user-defined>
    <meta:user-defined meta:name="OVERHEIDop.GmbID/DC.identifier">gmb-2024-255751</meta:user-defined>
    <meta:user-defined meta:name="OVERHEIDop.versieInformatie"/>
  </office:meta>
</office:document-meta>
</file>