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Artemisweg 17, 8239 DD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Artemisweg 17, 8239 DD Lelystad, het verwijderen van asbesthoudende materialen</text:span>
          </text:p>
            <text:p text:style-name="common-al">Er is op 29-04-2024 een activiteit gemeld voor het verwijderen van asbesthoudende materialen, op Artemisweg 17, 8239 DD Lelystad. De melding heeft dossiernummer 0995395165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5745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74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74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395165</meta:user-defined>
    <dc:language>nl</dc:language>
    <meta:user-defined meta:name="OVERHEIDop.locatietype/OVERHEIDop.gebiedsmarkering">Punt</meta:user-defined>
    <meta:user-defined meta:name="DC.title">Ontvangen melding - Artemisweg 17, 8239 DD Lelystad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745</meta:user-defined>
    <meta:user-defined meta:name="OVERHEIDop.GmbID/DC.identifier">gmb-2024-255745</meta:user-defined>
    <meta:user-defined meta:name="OVERHEIDop.versieInformatie"/>
  </office:meta>
</office:document-meta>
</file>