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Maagdenbergweg 2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is er een melding voor een mobiele puinbreker (artikel 7.33 Bbl) van Nortier Verhuur B.V. ontvangen.</text:p>
            <text:p text:style-name="common-al">Het betreft een melding voor het in gebruik hebben van een mobiele puin breekinstallatie op de locatie gelegen aan de Maagdenbergweg 2 in Oostburg.</text:p>
            <text:p text:style-name="common-al">Deze activiteit vindt plaats in de periode van 26 juni 2024 tot en met 26 september 2024 gedurende maximaal 5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4-00032606.</text:p>
            <text:p text:style-name="common-al">Indien daaraan behoefte bestaat kunnen inlichtingen worden ingewonnen bij de RUD Zeeland via telefoonnummer 0115 - 7451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573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obiel breken bouw- en sloopafval Maagdenbergweg 2 Oostbur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37</meta:user-defined>
    <meta:user-defined meta:name="OVERHEIDop.GmbID/DC.identifier">gmb-2024-255737</meta:user-defined>
    <meta:user-defined meta:name="OVERHEIDop.versieInformatie"/>
  </office:meta>
</office:document-meta>
</file>