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verstrekken van zwak-alcoholhoudende drank tijdens Kwakel Openair op 8 juni 2024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4-023538, ontheffing voor het verstrekken van zwak-alcoholhoudende drank tijdens Kwakel Openair op 8 juni 2024 (verzonden 24-05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573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73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73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23538</meta:user-defined>
    <dc:language>nl</dc:language>
    <meta:user-defined meta:name="OVERHEIDop.locatietype/OVERHEIDop.gebiedsmarkering">Woonplaats</meta:user-defined>
    <meta:user-defined meta:name="DC.title">Ontheffing voor het verstrekken van zwak-alcoholhoudende drank tijdens Kwakel Openair op 8 juni 2024 te De Kwakel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734</meta:user-defined>
    <meta:user-defined meta:name="OVERHEIDop.GmbID/DC.identifier">gmb-2024-255734</meta:user-defined>
    <meta:user-defined meta:name="OVERHEIDop.versieInformatie"/>
  </office:meta>
</office:document-meta>
</file>