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 stand houden van tijdelijke geluidsschermen - Kadastraal perceelnummer 111734 - LDPZ2024-00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adastraal perceelnummer 11734</text:p>
            <text:p text:style-name="common-al">
            <text:span text:style-name="nadrukvet">Zaaknummer:</text:span> LDPZ2024-000096</text:p>
            <text:p text:style-name="common-al">
            <text:span text:style-name="nadrukvet">Datum verzending besluit:</text:span> 10-06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57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96</meta:user-defined>
    <meta:user-defined meta:name="DCTERMS.abstract">In stand houden van tijdelijke geluids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in stand houden van tijdelijke geluidsschermen - Kadastraal perceelnummer 111734 - LDPZ2024-00009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33</meta:user-defined>
    <meta:user-defined meta:name="OVERHEIDop.GmbID/DC.identifier">gmb-2024-255733</meta:user-defined>
    <meta:user-defined meta:name="OVERHEIDop.versieInformatie"/>
  </office:meta>
</office:document-meta>
</file>