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legaliseren dakterras op platte dak van aanbouw ter plaatse van de achtergevel woning, Bilderdijkstraat 48 8023BS Zwolle [Zaaknummer 0193ESUITE120574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4-06-2024</text:p>
            <text:p text:style-name="common-al">
            <text:span text:style-name="nadrukvet">Locatie:</text:span> Bilderdijkstraat 48 8023BS Zwolle</text:p>
            <text:p text:style-name="common-al">
            <text:span text:style-name="nadrukvet">Zaakomschrijving:</text:span> het legaliseren van een dakterras op het platte dak van een aanbouw ter plaatse van de achtergevel van een woning</text:p>
            <text:p text:style-name="common-al">
            <text:span text:style-name="nadrukvet">Zaaknummer:</text:span> 0193ESUITE1205742024</text:p>
            <text:p text:style-name="common-al">
            <text:span text:style-name="nadrukvet">Activiteiten:</text:span> Bouwactiviteit ruimtelijk, Bouwactiviteit technisch </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120574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20574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5728</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728</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728</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205742024</meta:user-defined>
    <meta:user-defined meta:name="DCTERMS.abstract">het legaliseren van een dakterras op het platte dak van een aanbouw ter plaatse van de achtergevel van een woning</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legaliseren dakterras op platte dak van aanbouw ter plaatse van de achtergevel woning, Bilderdijkstraat 48 8023BS Zwolle [Zaaknummer 0193ESUITE1205742024]</meta:user-defined>
    <meta:user-defined meta:name="DCTERMS.W3CDTF/DCTERMS.available">2024-06-12</meta:user-defined>
    <meta:user-defined meta:name="DCTERMS.W3CDTF/OVERHEIDop.jaargang">2024</meta:user-defined>
    <meta:user-defined meta:name="OVERHEIDop.publicationIssue">255728</meta:user-defined>
    <meta:user-defined meta:name="OVERHEIDop.GmbID/DC.identifier">gmb-2024-255728</meta:user-defined>
    <meta:user-defined meta:name="OVERHEIDop.versieInformatie"/>
  </office:meta>
</office:document-meta>
</file>