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gunning aangevraagd voor het evenement Zomerfestival Waterkwartier 2024 op 12 juli 2024 en van 18 augustus tot en met 21 augustus 2024 op het grasveld aan de Gerard Doustraat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evenementenvergunning aangevraagd voor: </text:p>
            <text:list text:style-name="id1-3-2-1-1-2">
              <text:list-item text:style-override="id1-3-2-1-1-2-1">
                <text:number>•</text:number>
                <text:p text:style-name="al">Naam evenement: Zomerfestival Waterkwartier 2024</text:p>
              </text:list-item>
              <text:list-item text:style-override="id1-3-2-1-1-2-2">
                <text:number>•</text:number>
                <text:p text:style-name="al">Omschrijving: Waterspektakel op 12 juli 2024 en van 18 augustus tot en met 21 augustus 2024 Timmerdorp</text:p>
              </text:list-item>
              <text:list-item text:style-override="id1-3-2-1-1-2-3">
                <text:number>•</text:number>
                <text:p text:style-name="al">Locatie: grasveld aan de Gerard Doustraat</text:p>
              </text:list-item>
              <text:list-item text:style-override="id1-3-2-1-1-2-4">
                <text:number>•</text:number>
                <text:p text:style-name="al">Datum/data evenement: 12 juli 2024 en 18 augustus tot en met 21 augustus 2024</text:p>
              </text:list-item>
              <text:list-item text:style-override="id1-3-2-1-1-2-5">
                <text:number>•</text:number>
                <text:p text:style-name="al">Tijd evenement: 10.30 uur – 15.00 uur en 10.00 uur – 15.30 uur</text:p>
              </text:list-item>
            </text:list>
            <text:p text:style-name="common-al">Gegevens van de aanvraag:</text:p>
            <text:list text:style-name="id1-3-2-1-1-4">
              <text:list-item text:style-override="id1-3-2-1-1-4-1">
                <text:number>•</text:number>
                <text:p text:style-name="al">Datum ontvangst: 10 juni 2024</text:p>
              </text:list-item>
              <text:list-item text:style-override="id1-3-2-1-1-4-2">
                <text:number>•</text:number>
                <text:p text:style-name="al">Zaaknummer: 712541</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misschien iets in uw omgeving gaat gebeuren. Dan kunt u op tijd reageren als u het hier niet mee eens bent.</text:p>
            <text:p text:style-name="common-al">
            <text:span text:style-name="nadrukvet">Reageren op de aanvraag</text:span>
          </text:p>
            <text:p text:style-name="common-al">U kunt de aanvraag digitaal inzien. U vindt het document onder ‘Bekijk documenten’ in de linkerkolom van deze bekendmaking. U kunt het document ook digitaal inzien in het stadhuis. Bel hiervoor naar telefoonnummer 14 0575.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72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2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2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gunning aangevraagd voor het evenement Zomerfestival Waterkwartier 2024 op 12 juli 2024 en van 18 augustus tot en met 21 augustus 2024 op het grasveld aan de Gerard Doustraat in Zutphen</meta:user-defined>
    <meta:user-defined meta:name="OVERHEIDop.datumEindeReactietermijn">2024-07-03</meta:user-defined>
    <meta:user-defined meta:name="OVERHEIDop.TilID/OVERHEIDop.terinzageleggingOP">til-2024-17948</meta:user-defined>
    <meta:user-defined meta:name="DCTERMS.W3CDTF/DCTERMS.available">2024-06-19</meta:user-defined>
    <meta:user-defined meta:name="DCTERMS.W3CDTF/OVERHEIDop.jaargang">2024</meta:user-defined>
    <meta:user-defined meta:name="OVERHEIDop.publicationIssue">255727</meta:user-defined>
    <meta:user-defined meta:name="OVERHEIDop.GmbID/DC.identifier">gmb-2024-255727</meta:user-defined>
    <meta:user-defined meta:name="OVERHEIDop.versieInformatie"/>
  </office:meta>
</office:document-meta>
</file>