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8 panden, 4e Binnenvestgracht 1B, 1C en 1D, Hogewoerd 42A, 42B, 189A e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59</text:p>
            <text:p text:style-name="common-al">
            <text:span text:style-name="nadrukvet">Ingekomen:</text:span> 10-06-2024</text:p>
            <text:p text:style-name="common-al">
            <text:span text:style-name="nadrukvet">Locatie:</text:span> 4e Binnenvestgracht 1B 2311NT Leiden, 4e Binnenvestgracht 1C 2311NT Leiden, 4e Binnenvestgracht 1D 2311NT Leiden, Hogewoerd 42A 2311HN Leiden, Hogewoerd 42B 2311HN Leiden, Hogewoerd 189A 2311HL Leiden, Hogewoerd 191 2311HL Leiden</text:p>
            <text:p text:style-name="common-al">
            <text:span text:style-name="nadrukvet">Projectomschrijving:</text:span> verhuurvergunning voor 38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7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59</meta:user-defined>
    <meta:user-defined meta:name="DCTERMS.abstract">verhuurvergunning voor 38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8 panden, 4e Binnenvestgracht 1B, 1C en 1D, Hogewoerd 42A, 42B, 189A en 191</meta:user-defined>
    <meta:user-defined meta:name="DCTERMS.W3CDTF/DCTERMS.available">2024-06-20</meta:user-defined>
    <meta:user-defined meta:name="OVERHEIDop.externeBijlage">LEIDEN_202406_GFO_ZAKEN_810829_Aanvraagformulie...|exb-2024-23196</meta:user-defined>
    <meta:user-defined meta:name="DCTERMS.W3CDTF/OVERHEIDop.jaargang">2024</meta:user-defined>
    <meta:user-defined meta:name="OVERHEIDop.publicationIssue">255719</meta:user-defined>
    <meta:user-defined meta:name="OVERHEIDop.GmbID/DC.identifier">gmb-2024-255719</meta:user-defined>
    <meta:user-defined meta:name="OVERHEIDop.versieInformatie"/>
  </office:meta>
</office:document-meta>
</file>