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571 nabij Pampusweg 2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4 heeft de gemeente een aanvraag ontvangen voor het plaatsen van een telecommunicatiemast op locatie kadastraal perceel A 571 nabij Pampusweg 28 te Muiden. De aanvraag is geregistreerd onder zaaknummer Z2024-000008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71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91</meta:user-defined>
    <meta:user-defined meta:name="DCTERMS.abstract">Betreft: Aanvraag op locatie kadastraal perceel A 571 nabij Pampusweg 28 te Muiden</meta:user-defined>
    <dc:language>nl</dc:language>
    <meta:user-defined meta:name="OVERHEIDop.locatietype/OVERHEIDop.gebiedsmarkering">Vlak</meta:user-defined>
    <meta:user-defined meta:name="DC.title">Aanvraag omgevingsvergunning kadastraal perceel A 571 nabij Pampusweg 28 te Mui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16</meta:user-defined>
    <meta:user-defined meta:name="OVERHEIDop.GmbID/DC.identifier">gmb-2024-255716</meta:user-defined>
    <meta:user-defined meta:name="OVERHEIDop.versieInformatie"/>
  </office:meta>
</office:document-meta>
</file>