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Freiwald op de Maasboulevard van 16 augustus 2024 tot en met 1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uni 2024 een vergunning verleend voor het organiseren van het Circus Freiwald op de locatie Maasboulevard van 16 augustus 2024 tot en met 1 september 2024. Voorstellingen op de tijdstippen volgens de website van het circus (begin opbouw op 12 augustus 2024 van 09.00 uur tot 21.00 uur, afbouw op 2 september 2024 van 09.00 uur tot 16.00 uur). Op de Maasboulevard wordt een circustent geplaatst waarin gedurende de dag 1 en op zaterdag 2 voorstellingen zullen worden gegeven.</text:p>
            <text:p text:style-name="common-al"/>
            <text:p text:style-name="common-al">Vanaf 19 juni 2024 ligt een afschrift van de verleende vergunning, gedurende 6 weken ter inzage bij het Klant Contact Centrum (Omgevingsloket), Stadserf 1 te Schiedam (alleen op afspraak). </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Freiwald</meta:user-defined>
    <dc:language>nl</dc:language>
    <meta:user-defined meta:name="OVERHEIDop.locatietype/OVERHEIDop.gebiedsmarkering">Weg</meta:user-defined>
    <meta:user-defined meta:name="DC.title">Verleende evenementenvergunning Circus Freiwald op de Maasboulevard van 16 augustus 2024 tot en met 1 september 2024</meta:user-defined>
    <meta:user-defined meta:name="DCTERMS.W3CDTF/DCTERMS.available">2024-06-19</meta:user-defined>
    <meta:user-defined meta:name="DCTERMS.W3CDTF/OVERHEIDop.jaargang">2024</meta:user-defined>
    <meta:user-defined meta:name="OVERHEIDop.publicationIssue">255700</meta:user-defined>
    <meta:user-defined meta:name="OVERHEIDop.GmbID/DC.identifier">gmb-2024-255700</meta:user-defined>
    <meta:user-defined meta:name="OVERHEIDop.versieInformatie"/>
  </office:meta>
</office:document-meta>
</file>