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kendmaking</text:span></text:p>
            <text:p text:style-name="common-al">Instemmen met Melding uitweg voor de locatie Langeweg 13 te Scherpenisse</text:p>
            <text:p text:style-name="common-al">Locatie : Langeweg 13 te 4694 BK Scherpenisse</text:p>
            <text:p text:style-name="common-al">Omschrijving : Melding uitweg</text:p>
            <text:p text:style-name="common-al">Registratienummer : 832429</text:p>
            <text:p text:style-name="common-al">Startdatum bezwaartermijn : 12 juni 2024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Tholen]</text:span>
            <text:span text:style-name="datum">[12 juni 2024]</text:span>
          </text:p>
          </text:section>
          <text:section text:name="ondertekening_id1-3-2-2-2">
            <text:p><text:span text:style-name="functie">Burgemeester en wethouders van [Tholen],</text:span></text:p>
            <text:p><text:span text:style-name="deze">Namens deze:</text:span></text:p>
            <text:p><text:span text:style-name="ondertekening_naam">
            <text:span text:style-name="voornaam">[P.]</text:span>
            <text:span text:style-name="achternaam">[Fase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569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25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Langeweg 13 Scherpenisse</meta:user-defined>
    <meta:user-defined meta:name="OVERHEIDvb.referentienummer">832429</meta:user-defined>
    <meta:user-defined meta:name="DCTERMS.abstract">Instemmen met melding uitweg Langeweg 13 in Scherpenisse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98</meta:user-defined>
    <meta:user-defined meta:name="OVERHEIDop.GmbID/DC.identifier">gmb-2024-255698</meta:user-defined>
    <meta:user-defined meta:name="OVERHEIDop.versieInformatie"/>
  </office:meta>
</office:document-meta>
</file>