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gemeente Son en Breugel 2024</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2 maart 2024;</text:p>
              </text:list-item>
              <text:list-item text:style-override="id1-3-2-1-1-2-2">
                <text:number>•</text:number>
                <text:p text:style-name="al">gelet op artikel 149 van de Gemeentewet;</text:p>
              </text:list-item>
            </text:list>
            <text:p text:style-name="al">
            <text:span text:style-name="nadrukvet">BESLUIT:</text:span>
          </text:p>
            <text:p text:style-name="al">De volgende verordening vast te stellen:</text:p>
            <text:p text:style-name="al">
            <text:span text:style-name="nadrukvet">Erfgoedverordening gemeente Son en Breugel 2024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dviescommissie omgevingskwaliteit: gemeentelijke adviescommissie als bedoeld in artikel 17.9 van de Omgevingswet, genaamd "Adviescommissie Omgevingskwaliteit gemeente Son en Breugel"</text:p>
                </text:list-item>
                <text:list-item text:style-override="id1-3-2-2-1-2-2-2">
                  <text:number>b.</text:number>
                  <text:p text:style-name="al">gemeentelijk monument: monument als bedoeld in artikel 1.1 van de Erfgoedwet dat is ingeschreven in het gemeentelijk erfgoedregister;</text:p>
                </text:list-item>
                <text:list-item text:style-override="id1-3-2-2-1-2-2-3">
                  <text:number>c.</text:number>
                  <text:p text:style-name="al">bevoegd gezag: bestuursorgaan dat bevoegd is tot het nemen van een besluit ten aanzien van een omgevingsvergunning als bedoeld in de Omgevingswet;</text:p>
                </text:list-item>
                <text:list-item text:style-override="id1-3-2-2-1-2-2-4">
                  <text:number>d.</text:number>
                  <text:p text:style-name="al">bouwhistorisch onderzoek: in schriftelijke rapportage vastgelegd onderzoek naar de bouwgeschiedenis en de bouwhistorische kwaliteit van een monument;</text:p>
                </text:list-item>
                <text:list-item text:style-override="id1-3-2-2-1-2-2-5">
                  <text:number>e.</text:number>
                  <text:p text:style-name="al">gemeentelijk beschermd stads- of dorpsgezicht: stads- of dorpsgezicht als bedoeld in de bijlage bij artikel 1.1 van de Omgevingswet dat als zodanig is aangewezen op grond van artikel 18;</text:p>
                </text:list-item>
                <text:list-item text:style-override="id1-3-2-2-1-2-2-6">
                  <text:number>f.</text:number>
                  <text:p text:style-name="al">gemeentelijk erfgoedregister: de lijst waarop de overeenkomstig deze verordening als gemeentelijk monument aangewezen zaken of terreinen zijn geregistreerd;</text:p>
                </text:list-item>
                <text:list-item text:style-override="id1-3-2-2-1-2-2-7">
                  <text:number>g.</text:number>
                  <text:p text:style-name="al">het college: het college van burgemeester en wethouders van de gemeente Son en Breugel;</text:p>
                </text:list-item>
                <text:list-item text:style-override="id1-3-2-2-1-2-2-8">
                  <text:number>h.</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3</text:span> De aanwijzing tot gemeentelijk monument</text:p>
              <text:list text:style-name="id1-3-2-2-2-2-2">
                <text:list-item text:style-override="id1-3-2-2-2-2-2-1">
                  <text:number>1.</text:number>
                  <text:p text:style-name="al">Het college kan, al dan niet op aanvraag van een belanghebbende, een monument aanwijzen als gemeentelijk monument.</text:p>
                </text:list-item>
                <text:list-item text:style-override="id1-3-2-2-2-2-2-2">
                  <text:number>2.</text:number>
                  <text:p text:style-name="al">Voordat het college over de aanwijzing een besluit neemt, vraagt het college advies aan de adviescommissie omgevingskwaliteit. In spoedeisende gevallen kan het vragen van dit advies achterwege blijven.</text:p>
                </text:list-item>
                <text:list-item text:style-override="id1-3-2-2-2-2-2-3">
                  <text:number>3.</text:number>
                  <text:p text:style-name="al">Het college kan ten behoeve van de aanwijzing van een gemeentelijk monument een bouwhistorisch onderzoek (laten) verrichten.</text:p>
                </text:list-item>
                <text:list-item text:style-override="id1-3-2-2-2-2-2-4">
                  <text:number>4.</text:number>
                  <text:p text:style-name="al">Voordat het college een monument als gemeentelijk monument aanwijst, voert hij overleg met de eigenaar.</text:p>
                </text:list-item>
                <text:list-item text:style-override="id1-3-2-2-2-2-2-5">
                  <text:number>5.</text:number>
                  <text:p text:style-name="al">Dit artikel is niet van toepassing op:</text:p>
                </text:list-item>
                <text:list-item text:style-override="id1-3-2-2-2-2-2-6">
                  <text:number>a.</text:number>
                  <text:p text:style-name="al">rijksmonumenten, en</text:p>
                </text:list-item>
                <text:list-item text:style-override="id1-3-2-2-2-2-2-7">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section>
            <text:section text:name="artikel_id1-3-2-2-2-3"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4" text:style-name="artikel">
              <text:p text:style-name="artikel_kop_titel"><text:span text:style-name="artikel_kop_label">Artikel</text:span> <text:span text:style-name="artikel_kop_nr">5</text:span> Termijnen advies en aanwijzingsbesluit</text:p>
              <text:list text:style-name="id1-3-2-2-2-4-2">
                <text:list-item text:style-override="id1-3-2-2-2-4-2-1">
                  <text:number>1.</text:number>
                  <text:p text:style-name="al">De adviescommissie omgevingskwaliteit adviseert schriftelijk binnen acht weken na ontvangst van het verzoek van het college.</text:p>
                </text:list-item>
                <text:list-item text:style-override="id1-3-2-2-2-4-2-2">
                  <text:number>2.</text:number>
                  <text:p text:style-name="al">Het college beslist binnen twaalf weken na ontvangst van het advies van de adviescommissie omgevingskwaliteit, maar in ieder geval binnen 20 weken na de adviesaanvraag.</text:p>
                </text:list-item>
              </text:list>
            </text:section>
            <text:section text:name="artikel_id1-3-2-2-2-5" text:style-name="artikel">
              <text:p text:style-name="artikel_kop_titel"><text:span text:style-name="artikel_kop_label">Artikel</text:span> <text:span text:style-name="artikel_kop_nr">6</text:span> Bekendmaking aanwijzingsbesluit</text:p>
              <text:p text:style-name="al">De aanwijzing als bedoeld in artikel 3, eerste lid, wordt bekendgemaakt aan degenen die als zakelijk gerechtigden op de onroerende zaak vermeld staan in de openbare registers, bedoeld in artikel 8, eerste lid, van de Kadasterwet.</text:p>
            </text:section>
            <text:section text:name="artikel_id1-3-2-2-2-6" text:style-name="artikel">
              <text:p text:style-name="artikel_kop_titel"><text:span text:style-name="artikel_kop_label">Artikel</text:span> <text:span text:style-name="artikel_kop_nr">7</text:span> Gemeentelijk erfgoedregister</text:p>
              <text:list text:style-name="id1-3-2-2-2-6-2">
                <text:list-item text:style-override="id1-3-2-2-2-6-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6-2-2">
                  <text:number>2.</text:number>
                  <text:p text:style-name="al">Het gemeentelijk erfgoedregister bevat:</text:p>
                </text:list-item>
                <text:list-item text:style-override="id1-3-2-2-2-6-2-3">
                  <text:number>a.</text:number>
                  <text:p text:style-name="al">gegevens over de inschrijving en ter identificatie van het aangewezen gemeentelijk cultureel erfgoed;</text:p>
                </text:list-item>
                <text:list-item text:style-override="id1-3-2-2-2-6-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2-6-2-5">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section>
            <text:section text:name="artikel_id1-3-2-2-2-7" text:style-name="artikel">
              <text:p text:style-name="artikel_kop_titel"><text:span text:style-name="artikel_kop_label">Artikel</text:span> <text:span text:style-name="artikel_kop_nr">8</text:span> Wijzigen, intrekken en vervallen van de aanwijzing</text:p>
              <text:list text:style-name="id1-3-2-2-2-7-2">
                <text:list-item text:style-override="id1-3-2-2-2-7-2-1">
                  <text:number>1.</text:number>
                  <text:p text:style-name="al">Burgemeester en wethouders kunnen een besluit tot aanwijzing als bedoeld in artikel 3, eerste of tweede lid, wijzigen of intrekken. Artikel 3, tweede tot en met vijfde lid, alsmede artikel 4, 5 en 6 zijn van overeenkomstige toepassing op het wijzigingsbesluit, tenzij het een aanpassing van ondergeschikte betekenis betreft of het gemeentelijk monument waarop de aanwijzing betrekking heeft als zodanig is tenietgegaan.</text:p>
                </text:list-item>
                <text:list-item text:style-override="id1-3-2-2-2-7-2-2">
                  <text:number>2.</text:number>
                  <text:p text:style-name="al">Een aanwijzing vervalt met ingang van de dag waarop het gemeentelijk monument waarop de aanwijzing betrekking heeft wordt aangewezen als:</text:p>
                </text:list-item>
                <text:list-item text:style-override="id1-3-2-2-2-7-2-3">
                  <text:number>a.</text:number>
                  <text:p text:style-name="al">door de minister beschermd cultuurgoed of beschermde verzameling als bedoeld in artikel 1.1 van de Erfgoedwet, of</text:p>
                </text:list-item>
                <text:list-item text:style-override="id1-3-2-2-2-7-2-4">
                  <text:number>b.</text:number>
                  <text:p text:style-name="al">beschermd cultureel erfgoed op grond van een provinciale erfgoedverordening als bedoeld in artikel 3.17, eerste lid, van de Erfgoedwet.</text:p>
                </text:list-item>
                <text:list-item text:style-override="id1-3-2-2-2-7-2-5">
                  <text:number>3.</text:number>
                  <text:p text:style-name="al">Burgemeester en wethouders verwerken de wijziging, intrekking of het vervallen van een aanwijzing direct in het gemeentelijk erfgoed register.</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9</text:span> Instandhoudingbepaling</text:p>
              <text:p text:style-name="al">Het is verboden een gemeentelijk monument te beschadigen of te vernielen, of daaraan onderhoud te onthouden dat voor instandhouding daarvan noodzakelijk is.</text:p>
            </text:section>
            <text:section text:name="artikel_id1-3-2-2-3-3" text:style-name="artikel">
              <text:p text:style-name="artikel_kop_titel"><text:span text:style-name="artikel_kop_label">Artikel</text:span> <text:span text:style-name="artikel_kop_nr">10</text:span> Omgevingsvergunning gemeentelijk monument</text:p>
              <text:list text:style-name="id1-3-2-2-3-3-2">
                <text:list-item text:style-override="id1-3-2-2-3-3-2-1">
                  <text:number>1.</text:number>
                  <text:p text:style-name="al">Het is verboden zonder omgevingsvergunning van burgemeester en wethouders een gemeentelijk monument:</text:p>
                </text:list-item>
                <text:list-item text:style-override="id1-3-2-2-3-3-2-2">
                  <text:number>a.</text:number>
                  <text:p text:style-name="al">te slopen, te verstoren, te verplaatsen of in enig opzicht te wijzigen, of</text:p>
                </text:list-item>
                <text:list-item text:style-override="id1-3-2-2-3-3-2-3">
                  <text:number>b.</text:number>
                  <text:p text:style-name="al">te herstellen, te gebruiken of te laten gebruiken op een wijze waardoor het wordt ontsierd of in gevaar gebracht.</text:p>
                </text:list-item>
                <text:list-item text:style-override="id1-3-2-2-3-3-2-4">
                  <text:number>2.</text:number>
                  <text:p text:style-name="al">Het eerste lid is niet van toepassing op:</text:p>
                </text:list-item>
                <text:list-item text:style-override="id1-3-2-2-3-3-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2-6">
                  <text:number>b.</text:number>
                  <text:p text:style-name="al">alleen inpandige veranderingen van een onderdeel van het monument dat uit het oogpunt van monumentenzorg geen waarde heeft;</text:p>
                </text:list-item>
                <text:list-item text:style-override="id1-3-2-2-3-3-2-7">
                  <text:number>3.</text:number>
                  <text:p text:style-name="al">Burgemeester en wethouders kunnen in het belang van de monumentenzorg nadere regels stellen met betrekking tot de uitvoering van werkzaamheden aan een gemeentelijk monument.</text:p>
                </text:list-item>
                <text:list-item text:style-override="id1-3-2-2-3-3-2-8">
                  <text:number/>
                  <text:p text:style-name="al">Deze regels kunnen mede inhouden een vrijstelling van het verbod, bedoeld in het eerste lid.</text:p>
                </text:list-item>
              </text:list>
            </text:section>
            <text:section text:name="artikel_id1-3-2-2-3-4" text:style-name="artikel">
              <text:p text:style-name="artikel_kop_titel"><text:span text:style-name="artikel_kop_label">Artikel</text:span> <text:span text:style-name="artikel_kop_nr">11</text:span> Indieningsvereisten</text:p>
              <text:p text:style-name="al">De indieningsvereisten van de artikelen 7.2 en 7.3 van § 7.2.1 van de Omgevingsregeling en de artikelen 7.198 tot en met 7 .205 van § 7.2.9 van de Omgevingsregeling zijn overeenkomstig van toepassing voorzover een aanvraag omgevingsvergunning betrekking heeft op gemeentelijke monumenten of gebouwen in een beschermd dorpsgezicht.</text:p>
            </text:section>
            <text:section text:name="artikel_id1-3-2-2-3-5" text:style-name="artikel">
              <text:p text:style-name="artikel_kop_titel"><text:span text:style-name="artikel_kop_label">Artikel</text:span> <text:span text:style-name="artikel_kop_nr">12</text:span> Termijnen advies</text:p>
              <text:list text:style-name="id1-3-2-2-3-5-2">
                <text:list-item text:style-override="id1-3-2-2-3-5-2-1">
                  <text:number>1.</text:number>
                  <text:p text:style-name="al">Het bevoegd gezag zendt onmiddellijk een afschrift van de ontvankelijke aanvraag om vergunning voor een gemeentelijk monument aan de adviescommissie omgevingskwaliteit voor advies.</text:p>
                </text:list-item>
                <text:list-item text:style-override="id1-3-2-2-3-5-2-2">
                  <text:number>2.</text:number>
                  <text:p text:style-name="al">Binnen acht weken na de datum van verzending van het afschrift brengt de adviescommissie omgevingskwaliteit schriftelijk advies uit aan het bevoegd gezag.</text:p>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1">
                  <text:number>1.</text:number>
                  <text:p text:style-name="al">De omgevingsvergunning wordt geweigerd indien de aangevraagde activiteiten zouden leiden tot een onevenredige aantasting van het monument.</text:p>
                </text:list-item>
                <text:list-item text:style-override="id1-3-2-2-3-6-2-2">
                  <text:number>2.</text:number>
                  <text:p text:style-name="al">De omgevingsvergunning kan slechts worden verleend indien het belang van de monumentenzorg zich daartegen niet verzet.</text:p>
                </text:list-item>
                <text:list-item text:style-override="id1-3-2-2-3-6-2-3">
                  <text:number>3.</text:number>
                  <text:p text:style-name="al">Bij de beslissing houdt het bevoegd gezag rekening met het gebruik van het monument.</text:p>
                </text:list-item>
              </text:list>
            </text:section>
            <text:section text:name="artikel_id1-3-2-2-3-7" text:style-name="artikel">
              <text:p text:style-name="artikel_kop_titel"><text:span text:style-name="artikel_kop_label">Artikel</text:span> <text:span text:style-name="artikel_kop_nr">14</text:span> Intrekken van de omgevingsvergunning</text:p>
              <text:list text:style-name="id1-3-2-2-3-7-2">
                <text:list-item text:style-override="id1-3-2-2-3-7-2-1">
                  <text:number>1.</text:number>
                  <text:p text:style-name="al">De vergunning kan door het bevoegd gezag worden ingetrokken indien:</text:p>
                </text:list-item>
                <text:list-item text:style-override="id1-3-2-2-3-7-2-2">
                  <text:number>a.</text:number>
                  <text:p text:style-name="al">blijkt dat de vergunning ten gevolge van een onjuiste of onvolledige opgave is verleend;</text:p>
                </text:list-item>
                <text:list-item text:style-override="id1-3-2-2-3-7-2-3">
                  <text:number>b.</text:number>
                  <text:p text:style-name="al">blijkt dat de vergunninghouder artikel 9 en 10 niet naleeft;</text:p>
                </text:list-item>
                <text:list-item text:style-override="id1-3-2-2-3-7-2-4">
                  <text:number>c.</text:number>
                  <text:p text:style-name="al">de omstandigheden aan de kant van de vergunninghouder zich zodanig hebben gewijzigd, dat het belang van het monument zwaarder dient te wegen;</text:p>
                </text:list-item>
                <text:list-item text:style-override="id1-3-2-2-3-7-2-5">
                  <text:number>d.</text:number>
                  <text:p text:style-name="al">niet binnen 1 jaar van de vergunning gebruik wordt gemaakt.</text:p>
                </text:list-item>
                <text:list-item text:style-override="id1-3-2-2-3-7-2-6">
                  <text:number>2.</text:number>
                  <text:p text:style-name="al">Het besluit tot intrekking wordt in afschrift gezonden aan de adviescommissie omgevingskwaliteit.</text:p>
                </text:list-item>
              </text:list>
            </text:section>
            <text:p text:style-name="hoofdstuk_bottom"/>
          </text:section>
          <text:section text:name="hoofdstuk_id1-3-2-2-4" text:style-name="hoofdstuk">
            <text:p text:style-name="hoofdstuk_kop"><text:span text:style-name="label">Hoofdstuk</text:span> <text:span text:style-name="nr">4</text:span> BESCHERMD GEMEENTELIJK DORPSGEZICHT</text:p>
            <text:section text:name="artikel_id1-3-2-2-4-2" text:style-name="artikel">
              <text:p text:style-name="artikel_kop_titel"><text:span text:style-name="artikel_kop_label">Artikel</text:span> <text:span text:style-name="artikel_kop_nr">15</text:span> De aanwijzing als gemeentelijk beschermd dorpsgezicht</text:p>
              <text:list text:style-name="id1-3-2-2-4-2-2">
                <text:list-item text:style-override="id1-3-2-2-4-2-2-1">
                  <text:number>1.</text:number>
                  <text:p text:style-name="al">De gemeenteraad kan, op voorstel van burgemeester en wethouders, dorpsgezichten aanwijzen als gemeentelijk beschermd dorpsgezicht.</text:p>
                </text:list-item>
                <text:list-item text:style-override="id1-3-2-2-4-2-2-2">
                  <text:number>2.</text:number>
                  <text:p text:style-name="al">Burgemeester en wethouders zenden het voorstel voor advies aan de adviescommissie omgevingskwaliteit.</text:p>
                </text:list-item>
                <text:list-item text:style-override="id1-3-2-2-4-2-2-3">
                  <text:number>3.</text:number>
                  <text:p text:style-name="al">De gemeenteraad beslist binnen 26 weken na verzending van het voorstel, bedoeld in het tweede lid.</text:p>
                </text:list-item>
                <text:list-item text:style-override="id1-3-2-2-4-2-2-4">
                  <text:number>4.</text:number>
                  <text:p text:style-name="al">Een aangewezen gemeentelijk dorpsgezicht wordt onverwijld opgenomen in het gemeentelijk erfgoed register.</text:p>
                </text:list-item>
                <text:list-item text:style-override="id1-3-2-2-4-2-2-5">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stads- of dorpsgezicht kan hiertoe een termijn worden gesteld.</text:p>
                </text:list-item>
                <text:list-item text:style-override="id1-3-2-2-4-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4-2-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4-3" text:style-name="artikel">
              <text:p text:style-name="artikel_kop_titel"><text:span text:style-name="artikel_kop_label">Artikel</text:span> <text:span text:style-name="artikel_kop_nr">16</text:span> Wijziging, intrekking en vervallen van de aanwijzing als gemeentelijk beschermd stads- of dorpsgezicht</text:p>
              <text:list text:style-name="id1-3-2-2-4-3-2">
                <text:list-item text:style-override="id1-3-2-2-4-3-2-1">
                  <text:number>1.</text:number>
                  <text:p text:style-name="al">De gemeenteraad kan, op voorstel van burgemeester en wethouders, een besluit tot aanwijzing als bedoeld in artikel 15, eerste lid, wijzigen of intrekken. Artikel 15, tweede en derde lid, is hierop van overeenkomstige toepassing, tenzij het een aanpassing van ondergeschikte betekenis betreft of het stads-of dorpsgezicht waarop aanwijzing betrekking heeft als zodanig is tenietgegaan.</text:p>
                </text:list-item>
                <text:list-item text:style-override="id1-3-2-2-4-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2-3">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7</text:span> Wijziging van het omgevingsplan</text:p>
              <text:list text:style-name="id1-3-2-2-4-4-2">
                <text:list-item text:style-override="id1-3-2-2-4-4-2-1">
                  <text:number>1.</text:number>
                  <text:p text:style-name="al">Voor het college de gemeenteraad wijziging van het omgevingsplan voorlegt, wordt de adviescommissie omgevingskwaliteit om advies gevraagd.</text:p>
                </text:list-item>
                <text:list-item text:style-override="id1-3-2-2-4-4-2-2">
                  <text:number>2.</text:number>
                  <text:p text:style-name="al">De adviescommissie omgevingskwaliteit adviseert schriftelijk binnen acht weken na ontvangst van het verzoek van het college. </text:p>
                </text:list-item>
              </text:list>
            </text:section>
            <text:section text:name="artikel_id1-3-2-2-4-5" text:style-name="artikel">
              <text:p text:style-name="artikel_kop_titel"><text:span text:style-name="artikel_kop_label">Artikel</text:span> <text:span text:style-name="artikel_kop_nr">18</text:span> Verbodsbepaling en aanvraag omgevingsvergunning</text:p>
              <text:list text:style-name="id1-3-2-2-4-5-2">
                <text:list-item text:style-override="id1-3-2-2-4-5-2-1">
                  <text:number>1.</text:number>
                  <text:p text:style-name="al">Het is in een gemeentelijk beschermd stads- of dorpsgezicht verboden om zonder omgevingsvergunning een bouwwerk te slopen. </text:p>
                </text:list-item>
                <text:list-item text:style-override="id1-3-2-2-4-5-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4-5-2-3">
                  <text:number>3.</text:number>
                  <text:p text:style-name="al">De artikelen 12 en 14 zijn van overeenkomstige toepassing.</text:p>
                </text:list-item>
                <text:list-item text:style-override="id1-3-2-2-4-5-2-4">
                  <text:number>4.</text:number>
                  <text:p text:style-name="al">Het eerste lid is niet van toepassing op het slopen ingevolge de verplichting als bedoeld in de artikelen 13, 13a of 13b van de Woningwet of ingevolge een verplichting zoals gesteld in een maatwerkvoorschrift op grond van artikel 3.5 van het Besluit bouwwerken leefomgeving.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Strafbepaling</text:p>
              <text:p text:style-name="al">Degene, die handelt in strijd met artikel 9 of met het bepaalde krachtens artikel 10, derde lid, wordt gestraft met een geldboete van de tweede categorie of hechtenis van ten hoogste drie maanden. </text:p>
            </text:section>
            <text:section text:name="artikel_id1-3-2-2-5-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bij besluit van het college aan te wijzen personen. </text:p>
            </text:section>
            <text:p text:style-name="hoofdstuk_bottom"/>
          </text:section>
          <text:section text:name="hoofdstuk_id1-3-2-2-6" text:style-name="hoofdstuk">
            <text:p text:style-name="hoofdstuk_kop"><text:span text:style-name="label">Hoofdstuk</text:span> <text:span text:style-name="nr">7</text:span> Slot- en Overgangsbepalingen</text:p>
            <text:section text:name="artikel_id1-3-2-2-6-2" text:style-name="artikel">
              <text:p text:style-name="artikel_kop_titel"><text:span text:style-name="artikel_kop_label">Artikel</text:span> <text:span text:style-name="artikel_kop_nr">21</text:span> Intrekking</text:p>
              <text:p text:style-name="al">De “Monumentenverordening 2011 gemeente Son en Breugel”, vastgesteld d.d. 1 september 2011 wordt ingetrokken per de in artikel 22 van deze verordening genoemde datum. </text:p>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op 18 april 2024. </text:p>
            </text:section>
            <text:section text:name="artikel_id1-3-2-2-6-4" text:style-name="artikel">
              <text:p text:style-name="artikel_kop_titel"><text:span text:style-name="artikel_kop_label">Artikel</text:span> <text:span text:style-name="artikel_kop_nr">23</text:span> Citeertitel</text:p>
              <text:p text:style-name="al">Deze verordening wordt aangehaald als “Erfgoedverordening Gemeente Son en Breugel 2024”.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 van 30 mei 2024,</text:span></text:p>
            <text:p><text:span text:style-name="functie">De raad voornoemd, </text:span></text:p>
            <text:p><text:span text:style-name="functie">De griffier, Moniek Weerts</text:span></text:p>
            <text:p><text:span text:style-name="functie">De voorzitter, Suzanne Otters-Bruijnen</text:span></text:p>
          </text:section>
        </text:section>
        <text:section text:name="nota-toelichting_id1-3-2-4" text:style-name="nota-toelichting">
          <text:p text:style-name="kop_level0">Toelichting Erfgoedverordening Son en Breugel 2024</text:p>
          <text:p text:style-name="al">
          <text:span text:style-name="nadrukvet">A. ALGEMENE TOELICHTING</text:span>
        </text:p>
          <text:p text:style-name="al">De verordening is gebaseerd op de modelverordening van de VNG en vervolgens aangepast op de Omgevingswet. Op enkele punten is gelet op de specifieke situatie afgeweken van de modelverordening. De bepalingen van de Erfgoedwet en de daarin gekozen systematiek vormen de basis voor de bepalingen van de verordening.</text:p>
          <text:p text:style-name="al">Vier hoofdpunten zijn in de verordening geregeld:</text:p>
          <text:list text:style-name="id1-3-2-4-5">
            <text:list-item text:style-override="id1-3-2-4-5-1">
              <text:number>1.</text:number>
              <text:p text:style-name="al">de aanwijzing van zaken tot gemeentelijk beschermd monument.</text:p>
            </text:list-item>
            <text:list-item text:style-override="id1-3-2-4-5-2">
              <text:number>2.</text:number>
              <text:p text:style-name="al">het vergunningenstelsel voor de gemeentelijke beschermde monumenten;</text:p>
            </text:list-item>
            <text:list-item text:style-override="id1-3-2-4-5-3">
              <text:number>3.</text:number>
              <text:p text:style-name="al">de aanwijzing van beschermde gemeentelijke dorpsgezichten;</text:p>
            </text:list-item>
            <text:list-item text:style-override="id1-3-2-4-5-4">
              <text:number>4.</text:number>
              <text:p text:style-name="al">de verwijzing naar het vergunningenstelsel voor beschermde rijksmonumenten in de Erfgoedwet; Daarnaast is beoogd het bouwhistorisch onderzoek een nadrukkelijke rol te laten spelen bij de bepaling van het gemeentelijk monumentenbeleid.</text:p>
            </text:list-item>
          </text:list>
          <text:p text:style-name="al">
          <text:span text:style-name="nadrukvet">B. ARTIKELSGEWIJZE TOELICHTING </text:span>
        </text:p>
          <text:p text:style-name="al">
          <text:span text:style-name="nadrukvet">HOOFDSTUK 1 ALGEMEEN</text:span>
        </text:p>
          <text:p text:style-name="al">
          <text:span text:style-name="nadrukvet">Artikel 1. Definities</text:span>
        </text:p>
          <text:p text:style-name="al">Een aantal begripsbepalingen zijn in hun definitie al ruim omschreven, zodat deze geen nadere toelichting behoeven, de overige begrippen worden in dit artikel verder toegelicht.</text:p>
          <text:p text:style-name="al">
          <text:span text:style-name="nadrukvet">
            <text:span text:style-name="nadrukcur">Sub a</text:span>
          </text:span>
        </text:p>
          <text:p text:style-name="al">De taken van de Adviescommissie Omgevingskwaliteit strekken zich uit over de erfgoedverordening en de wet. De samenstelling en werkwijze staan uitgewerkt in de "Verordening Adviescommissie Omgevingskwaliteit gemeente Son en Breugel 2023".</text:p>
          <text:p text:style-name="al">
          <text:span text:style-name="nadrukvet">
            <text:span text:style-name="nadrukcur">Sub b</text:span>
          </text:span>
        </text:p>
          <text:p text:style-name="al">Voor de begripsomschrijving van een monument is aangesloten bij de begripsomschrijving uit de Omgevingswet. De Omgevingswet zelf verwijst weer naar de Erfgoedwet. Deze wet omschrijft een monument als een onroerende zaak die deel uitmaakt van cultureel erfgoed. Op de vergunningverlening voor rijksmonumenten zijn de bepalingen uit de Omgevingswet van toepassing.</text:p>
          <text:p text:style-name="al">
          <text:span text:style-name="nadrukvet">
            <text:span text:style-name="nadrukcur">Sub b</text:span>
          </text:span>
        </text:p>
          <text:p text:style-name="al">Hier wordt gesproken over onroerende monumenten. Roerende monumenten worden derhalve niet beschermd. Reden hiervoor is dat het effectueren van de bescherming een probleem vormt. Roerende monumenten kunnen meestal eenvoudig worden verplaatst en daardoor ongemerkt over de gemeentegrens en daarmee buiten de werking van de verordening worden gebracht. Roerende zaken zijn bijvoorbeeld schepen, voertuigen, schilderijen, kerkschatten en gebruiksvoorwerpen. Zaken die naar hun aard onroerend zijn, zoals een kerkorgel, kunnen wel de beschermde status krijgen, op basis van de redengevende omschrijving.</text:p>
          <text:p text:style-name="al">
          <text:span text:style-name="nadrukvet">
            <text:span text:style-name="nadrukcur">Sub c</text:span>
          </text:span>
        </text:p>
          <text:p text:style-name="al">Het bevoegd gezag is in de meeste gevallen het college van burgemeester en wethouders van de gemeente waar het project in hoofdzaak zal worden verricht. Het bevoegd gezag is integraal verantwoordelijk voor het te nemen besluit en is tevens belast met de bestuursrechtelijke handhaving.</text:p>
          <text:p text:style-name="al">
          <text:span text:style-name="nadrukvet">
            <text:span text:style-name="nadrukcur">Sub d</text:span>
          </text:span>
        </text:p>
          <text:p text:style-name="al">Er kunnen verschillende vormen van bouwhistorisch onderzoek worden onderscheiden, afhankelijk van de diepgang van de werkzaamheden.</text:p>
          <text:p text:style-name="al">Een bouwhistorische verkenning is de lichtste vorm van bouwhistorisch onderzoek van een object, dat over het algemeen wordt uitgevoerd naar aanleiding van een bouw- of restauratieplan. Het onderzoek bestaat uit een betrekkelijk kort bezoek ter plaatse, waarbij de ruimtelijke opbouw, het exterieur (gevels) en de zichtbare onderdelen van de constructie en de interieurafwerking in hoofdlijnen worden gekarakteriseerd en gedateerd. Archiefonderzoek blijft over het algemeen beperkt tot bestudering van oude kaarten en beschikbare overzichtsliteratuur.</text:p>
          <text:p text:style-name="al">Een bouwhistorische opname is een onderzoek van een bouwwerk of structuur, waarbij tenminste de zichtbare onderdelen van de ruimtelijke opbouw, het exterieur en de zichtbare onderdelen van de constructie en de interieurafwerking worden beschreven, geanalyseerd en zo mogelijk gedateerd. Daarnaast vindt literatuuronderzoek en een beperkt archiefonderzoek plaats. Bij archiefonderzoek worden in elk geval oude kaarten, bouwtekeningen en foto's betrokken. Op grond van deze onderzoeksgegevens wordt een waardestelling geformuleerd. Naar de eis van het werk en de wensen van de opdrachtgever is het mogelijk om het onderzoek te verdiepen door uitvoering van specialistische onderzoekingen.</text:p>
          <text:p text:style-name="al">Een bouwhistorische ontleding is het meest uitvoerige en gedetailleerde onderzoek naar de bouw- en gebruiksgeschiedenis van een bouwwerk of structuur. Bij een bouwhistorische ontleding worden niet alleen de zichtbare, maar ook de 'verborgen' bouwsporen in het muurwerk en de draagconstructie blootgelegd (voorzover dat niet ten koste gaat van waardevolle afwerkingen en pleisterlagen) en gedocumenteerd. Verder vinden bijvoorbeeld een gedetailleerde opmeting, een fotodocumentatie en een uitvoerig literatuur- en archiefonderzoek plaats. Vrijwel steeds maakt specialistisch onderzoek deel uit van een bouwhistorische ontleding, waaronder dendrochronologisch onderzoek, materiaaltechnisch onderzoek en kleuronderzoek. Naar bevind van zaken kunnen architectuur- en/of ander kunsthistorisch onderzoek en algemeen historisch onderzoek deel uitmaken van een bouwhistorische ontleding. Ten behoeve van een restauratie of verbouwing kan een bouwhistorische waardestelling op basis van de onderzoeksresultaten worden gegeven. Bij een bouwhistorische ontleding vinden -behalve tijdens de planfase van een verbouwing- ook waarnemingen plaats tijdens de uitvoering van verbouwings- of restauratiewerkzaamheden. Als bij sloop historische waarden verloren gaan, vindt gelijktijdig documentatie plaats door middel van opmetingen (gefaseerde plattegronden) en foto's. Ook moeten in dat geval vrijkomende materialen veilig gesteld worden.</text:p>
          <text:p text:style-name="al">Bij de aanwijzing tot monument kan de eigenaar/gebruiker echter niet gedwongen worden een dergelijk onderzoek te verrichten, voornamelijk vanwege de kosten. Daarnaast is dwang ook niet mogelijk wegens het ontbreken van de mogelijkheid om binnen te kunnen treden puur in het geval dat een dergelijk onderzoek gewenst is. Bij niet-woningen is dat wel mogelijk, maar bij woningen is binnentreden gebonden aan het Huisvrederecht. De strenge eisen die hieraan verbonden zijn, maken het niet mogelijk dat voor slechts een bouwhistorisch onderzoek bij de aanwijzing tot monument wordt binnengetreden. Dat is wezenlijk anders dan wanneer wordt binnengetreden in het kader van toezicht op de naleving van de verordening. Het ontbreken van de mogelijkheid om een bouwhistorisch onderzoek bij de aanwijzing af te dwingen kan worden ondervangen nadat een woning is aangewezen tot monument. De voorwaarden die de gemeente betreffende de afhandeling van aanvragen om een beschikking (in casu de monumentenvergunning) op grond van artikel 4:5 Awb kan stellen, bieden voldoende houvast. Argument hierbij is dat inzicht in de cultuurhistorische waarde van een gebouw bij de beoordeling van de aanvraag tot wijziging van een monument van belang is. De gemeente bepaalt dan dat (de uitkomst van) een bouwhistorisch onderzoek tot de noodzakelijke gegevens behoort om tot een beoordeling van de aanvraag te komen. Hierbij moet wel sprake zijn van evenredigheid wat betreft de omvang van de wijziging van het monument in relatie tot de omvang van het onderzoek en de daaraan verbonden kosten. Deze bepaling uit de Awb maakt het daarmee niet noodzakelijk dat het laten verrichten van een bouwhistorisch onderzoek in de verordening opgenomen hoeft te worden.</text:p>
          <text:p text:style-name="al">
          <text:span text:style-name="nadrukvet">
            <text:span text:style-name="nadrukcur">Sub e</text:span>
          </text:span>
        </text:p>
          <text:p text:style-name="al">Bij de aanwijzing als gemeentelijk monument kan (en moet) aandacht besteed worden aan de omgeving rond het monument. Hierbij kan het bijvoorbeeld gaan om bijgebouwen, inrichting of beplanting. Het kan zijn dat complexbescherming onvoldoende is, omdat het bijzondere nu juist ook ligt in het totaal van een bepaald gebied. Als het dan gaat om een gebied dat niet nationale, maar wel lokale kwaliteit heeft, kan dit gebied worden beschermd door het aan te wijzen als beschermd gemeentelijk dorpsgezicht.</text:p>
          <text:p text:style-name="al">
          <text:span text:style-name="nadrukvet">
            <text:span text:style-name="nadrukcur">Sub</text:span>
          </text:span>
          <text:span text:style-name="nadrukvet">
            <text:span text:style-name="nadrukcur"> f</text:span>
          </text:span>
        </text:p>
          <text:p text:style-name="al">Dit betreft de lijst waarop de gemeente de overeenkomstig de verordening aangewezen monumenten registreert.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
          <text:span text:style-name="nadrukvet">Artikel 2. Het gebruik van een monument</text:span>
        </text:p>
          <text:p text:style-name="al">Het betreft hier vooral de gebruiksmogelijkheden die de eigenaar/gebruiker zelf aan het object toekent. Deze gebruiksmogelijkheden slaan op de constructie en de ligging van het object, maar ook het feitelijke gebruik van het object zelf. Dit artikel is van belang als een motiveringsplicht bij de aanwijzing van monumenten en bij de vergunningverlening.</text:p>
          <text:p text:style-name="al">
          <text:span text:style-name="nadrukvet">HOOFDSTUK 2 — AANWIJZING GEMEENTELIJKE MONUMENTEN</text:span>
        </text:p>
          <text:p text:style-name="al">
          <text:span text:style-name="nadrukvet">Artikel 3. De aanwijzing tot gemeentelijk monument</text:span>
        </text:p>
          <text:p text:style-name="al">
          <text:span text:style-name="nadrukcur">Lid 1</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 Het besluit tot aanwijzing is een discretionaire bevoegdheid (dat wil zeggen: vrije beslissingsruimte)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 Een aanwijzing heeft echter wel gevolgen voor de mogelijkheden wat betreft het toekomstige gebruik van een monumentaal object. Immers, de monumentaal aangewezen onderdelen mogen slechts met een vergunning (zie art. 10, eerst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span text:style-name="nadrukcur">Lid 2</text:span>
        </text:p>
          <text:p text:style-name="al">Het college moet het advies inwinnen van de adviescommissie omgevingskwaliteit als bedoeld onder artikel 1, sub a. Deze verordening bindt het advies niet aan bepaalde voorschriften over vorm en inhoud. De Verordening Adviescommissie Omgevingskwaliteit van de gemeente Son en Breugel bakent de taak en werkwijze van de monumentencommissie af. In de verordening is geen bepaling opgenomen dat voordat het college over een aanwijzing een besluit neemt de aanvrager en andere belanghebbenden worden gehoord. Dit is namelijk al geregeld in (de artikelen 4:8 en 4:9 van) de Algemene wet bestuursrecht (Awb). De spoedprocedure kan in situaties die ernstige gevolgen voor het aan te wijzen monument hebben, bewerkstelligen dat binnen korte tijd de verbodsbepalingen van de verordening van toepassing zijn. Er moeten gegronde redenen aanwezig zijn om de spoedprocedure te kunnen gebruiken.</text:p>
          <text:p text:style-name="al">
          <text:span text:style-name="nadrukcur">Lid 3</text:span>
        </text:p>
          <text:p text:style-name="al">Het bouwhistorisch onderzoek van een gebouw geeft meer inzicht in de historische geschiedenis van een gebouw. In de wet is geen bepaling over bouwhistorisch onderzoek opgenomen. Het laten verrichten van bouwhistorisch onderzoek behoort daarmee tot de beleidsvrijheid van de gemeente. Er is een tweetal momenten te onderscheiden wanneer een gemeente bouwhistorisch onderzoek kan vragen. Ten eerste bij een (aanvraag tot) aanwijzing als gemeentelijk monument. De informatie over de bouwhistorische waarde van een gebouw kan van invloed zijn op de beslissing van het college om het pand al dan niet als gemeentelijk monument aan te wijzen en op de wijze waarop het pand in de registers wordt ingeschreven. Ten tweede bij aanvragen voor vergunning tot wijziging van een gemeentelijk monument. De bouwhistorische waarde die door een verbouwing of andere wijziging aangetast wordt is van invloed op de beslissing van het college. Alhoewel het er in beide gevallen om gaat om informatie te krijgen over de bouwhistorische waarde van een pand zijn de mogelijkheden om het bouwhistorisch onderzoek te kunnen uitvoeren verschillend. Dit vindt zijn oorzaak in wiens belang de aanvraag tot aanwijzing als gemeentelijk monument of de vergunningaanvraag wordt gedaan. Daarnaast is van belang of het al dan niet een woning betreft. Dit heeft te maken met de mogelijkheden om een gebouw als gemeente binnen te kunnen treden. De aanvraag tot aanwijzing als gemeentelijk monument is in veel gevallen niet afkomstig van de eigenaar van het pand. Veelal dient een belangenvereniging voor monumenten een aanvraag tot aanwijzing in. In die gevallen dat een ander dan de eigenaar van een pand een aanvraag tot aanwijzing indient, dan wel de gemeente ambtshalve aanwijzingsvoorstellen doet, kan de gemeente de eigenaar niet verplichten bouwhistorisch onderzoek uit te voeren. Indien de eigenaar of gebruiker een aanvraag voor vergunning tot wijziging van het gebouw indient, kan de gemeente hieraan de voorwaarde verbinden dat bouwhistorisch onderzoek wordt verricht. In dat geval zullen (een deel van) de kosten van het bouwhistorisch onderzoek ten laste van de eigenaar kunnen worden gebracht, gezien het belang dat deze bij de vergunningverlening heeft (zie verder bij 'Vergunning tot wijziging van een monument'). Om het bouwhistorisch onderzoek uit te voeren moet men het gebouw betreden. Voor het binnentreden is toestemming van de eigenaar nodig. Deze toestemming vormt naast de kosten van het onderzoek het tweede mogelijke knelpunt voor het bouwhistorisch onderzoek. Bij het binnentreden moet onderscheid worden gemaakt tussen woningen en gebouwen anders dan woningen. Het binnentreden van woningen is in verband met het huisvrederecht aan strengere voorwaarden gebonden dan het binnentreden van andere gebouwen. Op grond van de Gemeentewet kan de gemeente zich niet de toegang tot een woning verschaffen ten behoeve van het verrichten van bouwhistorisch onderzoek. Het binnentreden van een woning zonder toestemming van de bewoners is slechts toegestaan in die gevallen dat het binnentreden tot doel heeft het handhaven van de openbare orde of veiligheid of bescherming van het leven of de gezondheid van personen. Bouwhistorisch onderzoek heeft dit niet tot doel. Bij woningen is de gemeente dus afhankelijk van de bereidheid van de woningeigenaar om bouwhistorisch onderzoek uit te laten voeren. Argumenten die de gemeente kan gebruiken zijn het verkrijgen van zicht op de cultuurhistorische waarde van een gebouw en het feit dat mogelijk anders bij een wijzigingsvergunning bouwhistorisch onderzoek als voorwaarde kan worden gesteld. De situatie is anders in die gevallen dat het andere gebouwen dan woningen betreft. In de verordening is in artikel 17 opgenomen dat door het bevoegd gezag aangewezen personen in het kader van het toezicht op de naleving van de verordening ruimten binnen kunnen treden. Dit geldt ook voor het doen van bouwhistorisch onderzoek op grond van de verordening.</text:p>
          <text:p text:style-name="al">
          <text:span text:style-name="nadrukcur">Lid 4</text:span>
        </text:p>
          <text:p text:style-name="al">Dit lid is nodig ondanks het bepaalde in de Awb dat belanghebbenden zienswijzen naar voren kunnen brengen (artikel 4:8). Overleg is immers meer dan het naar voren kunnen brengen van zienswijzen.</text:p>
          <text:p text:style-name="al">
          <text:span text:style-name="nadrukcur">Lid 5</text:span>
        </text:p>
          <text:p text:style-name="al">Monumenten die op grond van een aanwijzing door het Rijk of provincie al op een monumentenlijst zijn geplaatst, komen niet voor aanwijzing als gemeentelijk monument in aanmerking.</text:p>
          <text:p text:style-name="al">
          <text:span text:style-name="nadrukvet">Artikel 4. Voorbescherming</text:span>
        </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f anders dan de bij nadere regels opgestelde wijze. Het gebruik van de voorbeschermingsprocedure is gebonden aan een motivatieplicht, aangezien hieraan voor de eigenaar/gebruiker financiële consequenties zijn verbonden. Immers, gedurende de voorbescherming dienen bouwactiviteiten te worden opgeschort. 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 Zie hiertoe ook de toelichting bij artikel 6 van deze verordening.</text:p>
          <text:p text:style-name="al">
          <text:span text:style-name="nadrukvet">Artikel 5. Termijnen advies en aanwijzingsbesluit</text:span>
        </text:p>
          <text:p text:style-name="al">In dit artikel worden de termijnen genoemd waarbinnen de adviescommissie omgevingskwaliteit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 Het bepaalde in lid 2 heeft tot gevolg dat, wanneer de adviescommissie omgevingskwaliteit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 Het artikel bevat geen bepalingen over bekendmaking van het besluit, omdat de Awb (afdeling 3.6) en de Bekendmakingswet dat afdoende regelen .</text:p>
          <text:p text:style-name="al">
          <text:span text:style-name="nadrukvet">Artikel 6. Bekendmaking aanwijzingsbesluit</text:span>
        </text:p>
          <text:p text:style-name="al">De ontvangst van de (veelal aangetekende) bekendmak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 Dit artikel regelt overigens niet specifiek dat de aanwijzing wordt bekendgemaakt aan de eigenaar en de aanvrager, omdat de Awb dat al bepaalt (afdeling 3.6). Indien artikel 4:8 Awb is toegepast (horen van geadresseerde en derdebelanghebbenden) dan dienen de betrokkenen op grond van het bepaalde in artikel 3:43 Awb eveneens een mededeling te ontvangen.</text:p>
          <text:p text:style-name="al">
          <text:span text:style-name="nadrukvet">Artikel 7. Registratie op de gemeentelijke monumentenlijst</text:span>
        </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span text:style-name="nadrukvet">Artikel 8. Wijzigen, intrekken en vervallen van de aanwijzing</text:span>
        </text:p>
          <text:p text:style-name="al">Op grond van dit artikel is het mogelijk om de aanwijzing van gemeentelijke monumenten te wijzigen of in te trekken(lid 1). Hiervoor geldt dezelfde voorbereidingsprocedure als voor de aanwijzing zelf, tenzij de wijziging van ondergeschikte betekenis is. Wijzigingen van de aanwijzing worden doorgevoerd op de gemeentelijke monumentenlijst (lid 3).</text:p>
          <text:p text:style-name="al">Voor intrekking van de aanwijzing is het advies van de adviescommissie omgevingskwaliteit nodig. Monumenten op de gemeentelijke monumentenlijst waarvan de aanwijzing is ingetrokken (omdat ze zijn gesloopt of anderszins volledig teloor gegaan), worden door het college van de monumentenlijst gehaald.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span text:style-name="nadrukvet">HOOFDSTUK 3 — BESCHERMING GEMEENTELIJK MONUMENT</text:span>
        </text:p>
          <text:p text:style-name="al">
          <text:span text:style-name="nadrukvet">Artikel 9. Instandhoudingbepaling</text:span>
        </text:p>
          <text:p text:style-name="al">De verordening legt de vergunningverlening ten aanzien van rijksmonumenten op basis van de wet in handen van het college.</text:p>
          <text:p text:style-name="al">Ten aanzien van de omgevingsvergunningaanvraag voor gemeentelijke monumenten is van belang dat het verkrijgen van gegevens en ontbrekende gegevens geregeld is in de Awb (artikel 4:2 respectievelijk 4:5 en 4:15). Het college heeft er voor gekozen om de vergunningverlening voor rijks en gemeentelijke monumenten procedureel en inhoudelijk zoveel mogelijk op elkaar af te stemmen. Het is voor de aanvrager, maar ook voor de behandelende gemeentelijke dienst en voor het college van praktische betekenis dat beide aanvragen zoveel mogelijk langs dezelfde weg worden afgehandeld. Artikel 10 regelt dat een vergunning nodig is om een monument te verstoren. Ten aanzien van de vergunningaanvraag voor gemeentelijke monumenten is van belang dat het verkrijgen van gegevens en ontbrekende gegevens geregeld is in de Awb (artikel 4:2 respectievelijk 4:5 en 4:15). Wat de eventueel benodigde gegevens voor bouwhistorisch onderzoek betreft wordt verwezen naar de Omgevingswet. Hierin zijn specifieke indieningvereisten opgenomen voor activiteiten met betrekking tot monumenten. De aard, de omvang en de locatie van de werkzaamheden bepalen welke indieningvereisten gelden. Het bevoegd gezag heeft niet de mogelijkheid van deze indieningvereisten af te wijken. In het kader van de vermindering van administratieve lasten voor burgers en bedrijven dienen de indieningvereisten bij de vergunningaanvraag zo beperkt mogelijk gehouden te worden. Zo kan het overleggen van bouwtekeningen worden beperkt tot 1 exemplaar.</text:p>
          <text:p text:style-name="al">In lid 3 van artikel 10 wordt de mogelijkheid geschapen voor het college om nadere regels te stellen die in de plaats kunnen worden gesteld van het verbod uit het eerste lid en de vergunningplicht uit het tweede lid. Het college blijft hiervoor het bevoegde gezag. Het zal hierbij over het algemeen gaan om wijzigingen aan gemeentelijke monumenten die niet van ingrijpende aard zijn. Voornamelijk het reguliere onderhoud kan in vastomlijnde regels worden opgenomen, zodat burgers niet voor relatief eenvoudige wijzigingen (bijvoorbeeld met betrekking tot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text:p>
          <text:p text:style-name="al">In de nadere regels (uitvoeringsrichtlijnen of programma's van eisen) kunnen de uitgangspunten, functionele toetsen en aanwijzingen in het kader van de monumentenzorg worden opgenomen. Hierbij dient de bouwkundige en monumentale kwaliteit (behoudtechnische optiek) voorop te staan. Voorts staat het voeren van (voor)overleg centraal bij dit artikel, zodat maatwerk kan worden geleverd. Praktisch gezien gaat een medewerker monumentenzorg van de gemeente, op locatie en gezamenlijk met de initiatiefnemer, onderzoeken welke aanpassingen mogelijk zijn aan de hand van de algemene regels, zodat de monumentale waarde van het object niet of zo min mogelijk wordt aangetast.</text:p>
          <text:p text:style-name="al">In lid 4 is de bepaling betreffende de religieuze monumenten teruggeplaatst. Is er sprake van een vergunning voor het monument dan is overeenstemming tussen de eigenaar en de vergunningverlener nodig. Overleg en overeenstemming betreffen de wezenlijke belangen van de godsdienstuitoefening in het religieuze monument. Dat betekent dat voor bijvoorbeeld een pastorie of catechisatieruimte deze bepaling dan ook niet geldt.</text:p>
          <text:p text:style-name="al">
          <text:span text:style-name="nadrukvet">Artikel 11. Indieningsvereisten</text:span>
        </text:p>
          <text:p text:style-name="al">Een aanvraag voor een omgevingsvergunning kan op grond van de Omgevingswet zowel digitaal als op papier worden ingediend. Een burger heeft de keuze tussen het digitaal dan wel schriftelijk aanvragen van de omgevingsvergunning. Voor ondernemingen en personen met een zelfstandig beroep geldt in beginsel geen keuzevrijheid, zij kunnen uitsluitend een aanvraag langs digitale weg indienen.</text:p>
          <text:p text:style-name="al">
          <text:span text:style-name="nadrukvet">Artikel 12. Termijnen advies</text:span>
        </text:p>
          <text:p text:style-name="al">De reguliere voorbereidingsprocedure komt tegemoet aan één van de doelen van de Omgevingswet, namelijk het bevorderen van een snelle besluitvorming. De reguliere voorbereidingsprocedure sluit voor het overgrote deel aan bij titel 4.1 van de Awb. De procedure vangt aan met een verplichte ontvangstbevestiging van het indienen van een aanvraag. Het bevoegd gezag zendt de aanvrager nadat het de aanvraag heeft ontvangen een bericht waarin het vermeldt dat zij bevoegd gezag is, welke procedure zal worden doorlopen, de beslistermijn en de beschikbare rechtsmiddelen en indien de reguliere procedure wordt gevolgd vermeldt het bevoegd gezag tevens dat een beslissing van rechtswege is gegeven, indien niet tijdig op de aanvraag is beslist. Indien de verstrekte gegevens en bescheiden onvoldoende zijn voor de beoordeling van de aanvraag, stelt het bevoegd gezag de aanvrager in de gelegenheid de aanvraag binnen de door hem gestelde termijn aan te vullen. Het bevoegd gezag geeft van de aanvraag met vermelding van de ontvangstdatum kennis in een of meer dag, nieuws- of huis-aan-huisbladen of op een andere geschikte wijze. Het bevoegd gezag moet binnen 8 weken een beslissing op de aanvraag nemen. In deze periode moet het bevoegd orgaan eventuele belanghebbenden de mogelijkheid geven om zienswijzen in te brengen (artikel 4:8 Awb).</text:p>
          <text:p text:style-name="al">Het bestuursorgaan kan bij verordening 'andere instanties' aanwijzen die in de gelegenheid worden gesteld advies uit te brengen. Hierbij kan onder meer gedacht worden aan de adviescommissie omgevingskwaliteit. 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adviescommissie omgevingskwaliteit parallel te lopen aan de beoordeling van de aanvraag door het bevoegde gezag. Dit parallel lopen van het advies en de beoordeling gebeurt ook al in het kader van de verlening van de evenementenvergunning waarbij een advies van de brandweer is vereist. Het definitieve besluit wordt gepubliceerd en zes weken ter inzage gelegd waarbij het wordt opengesteld voor het indienen van bezwaar. Het besluit treedt in werking met ingang van de dag na haar bekendmaking en wordt opgeschort totdat de termijn voor het indienen van een bezwaarschrift is verstreken.</text:p>
          <text:p text:style-name="al">
          <text:span text:style-name="nadrukvet">Artikel 13. Weigeringsgronden</text:span>
        </text:p>
          <text:p text:style-name="al">De omgevingsvergunning wordt geweigerd, indien er strijd is met één van de toetsingscriteria uit het bestaande toetsingskader. In het kader van dit artikel moet worden afgewogen in hoeverre het belang van monumenten in het geding is. Inhoudelijk kan aangegeven worden dat het belang van de monumentenzorg zwaarder weegt dan andere belangen (bijvoorbeeld het economisch belang). De tekst van het artikel geeft namelijk aan dat het belang van de monumentenzorg zich niet tegen de vergunningverlening mag verzetten. Hierdoor wordt de monumentenzorg centraal gesteld. De vergunning moet op grond van dit artikel worden verleend in de gevallen dat het niet strijdig is met het belang van de monumentenzorg.</text:p>
          <text:p text:style-name="al">
          <text:span text:style-name="nadrukvet">Artikel 14. Intrekken van de omgevingsvergunning</text:span>
        </text:p>
          <text:p text:style-name="al">
          <text:span text:style-name="nadrukcur">Lid 1</text:span>
        </text:p>
          <text:p text:style-name="al">Dit artikellid bevat de mogelijke gronden om een vergunning in te trekken. De bepaling onder c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al">
          <text:span text:style-name="nadrukcur">Lid 2</text:span>
        </text:p>
          <text:p text:style-name="al">Gelet op de taak van de adviescommissie omgevingskwaliteit, ligt het voor de hand dat een afschrift van de intrekking aan die adviescommissie wordt gezonden. Er kunnen zich omstandigheden voordoen waarin het aanbeveling verdient om de adviescommissie omgevingskwaliteit om advies te vragen. De commissie kan ook ongevraagd adviseren. Het in kennis stellen van de vergunninghouder en het met redenen omkleed moeten zijn van het besluit zijn weggelaten, omdat artikel 3:41 Awb dit regelt.</text:p>
          <text:p text:style-name="al">
          <text:span text:style-name="nadrukvet">HOOFDSTUK 5 - BESCHERMD GEMEENTELIJK DORPSGEZICHT</text:span>
        </text:p>
          <text:p text:style-name="al">
          <text:span text:style-name="nadrukvet">Artikel 15. De aanwijzing tot gemeentelijk dorpsgezicht</text:span>
        </text:p>
          <text:p text:style-name="al">Bescherming van een individueel pand is soms niet afdoende, omdat het waardevolle nu juist is gelegen in het geheel van met elkaar samenhangende delen. Dergelijke gebieden kunnen worden aangewezen als beschermde gemeentelijke dorpsgezichten. Voordat hiertoe wordt besloten, moet het advies van de adviescommissie omgevingskwaliteit worden ingewonnen. Gebieden die op grond van de wet zijn aangewezen als beschermd dorpsgezicht kunnen niet door het college als zodanig worden aangewezen.</text:p>
          <text:p text:style-name="al">
          <text:span text:style-name="nadrukvet">Artikel 16. Wijziging, intrekking en vervallen van de aanwijzing als gemeentelijk beschermd stads- of dorpsgezicht</text:span>
        </text:p>
          <text:p text:style-name="al">De bepalingen omtrent het wijzigen en intrekken van het besluit tot aanwijzing tot beschermd gemeentelijk monument zijn van overeenkomstige toepassing verklaard op het besluit tot wijzigen en intrekken van de aanwijzing tot beschermd gemeentelijk dorpsgezicht.</text:p>
          <text:p text:style-name="al">
          <text:span text:style-name="nadrukvet">Artikel 17. Wijziging van het omgevingsplan</text:span>
        </text:p>
          <text:p text:style-name="al">Het rechtsgevolg van het aanwijzen van een beschermd gemeentelijk dorpsgezicht is dat er door de gemeenteraad een ter bescherming van dat gebied strekkend omgevingsplan moet worden vastgesteld. Dit omgevingsplan moet dan de basis bieden voor het beschermen van de structuurbepalende delen van het gebied. Deze delen worden benoemd in de beschrijving van het dorpsgezicht. Voordat een omgevingsplan aan de gemeenteraad wordt voorgelegd, moet het advies van de adviescommissie omgevingskwaliteit worden ingewonnen.</text:p>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span text:style-name="nadrukvet">HOOFDSTUK 6 — OVERIGE BEPALINGEN</text:span>
        </text:p>
          <text:p text:style-name="al">
          <text:span text:style-name="nadrukvet">Artikel 19. Strafbepaling</text:span>
        </text:p>
          <text:p text:style-name="al">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De op te leggen boete voor strafbare feiten in de eerste categorie is maximaal € 450- (1 januari 2022) in de tweede categorie maximaal € 4500,- (1 januari 2022). Het is de gemeente niet toegestaan om een hogere geldboete op te nemen dan in genoemde categorieën.</text:p>
          <text:p text:style-name="al">Op gemeentelijk niveau is, gelet op de ernst van dit vergrijpen de wens om enige preventieve werking te bereiken, de keuze voor de geldboete van de tweede categorie of een hechtenis van drie maanden voor het overtreden van de nadere regels voor de hand liggend.</text:p>
          <text:p text:style-name="al">
          <text:span text:style-name="nadrukvet">Artikel 20. Toezichthouders</text:span>
        </text:p>
          <text:p text:style-name="al">De basis voor deze aanwijzings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erhalve in de Erfgoedverordening kan plaatsvinden. 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Nadrukkelijk zij hier vermeld dat het college op grond van dit artikel niet zelf opsporingsambtenaren aanwijst als bedoeld in artikel 141 Wetboek van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p text:style-name="al">
          <text:span text:style-name="nadrukvet">HOOFDSTUK 7 — SLOT- EN OVERGANGSBEPALINGEN</text:span>
        </text:p>
          <text:p text:style-name="al">
          <text:span text:style-name="nadrukvet">Artikel 21. Intrekking</text:span>
        </text:p>
          <text:p text:style-name="al">De geldende verordening van 2011 wordt ingetrokken.</text:p>
          <text:p text:style-name="al">
          <text:span text:style-name="nadrukvet">Artikel 22. Inwerkingtreding</text:span>
        </text:p>
          <text:p text:style-name="al">Deze verordening wordt bekendgemaakt conform het bepaalde in artikel 6 van de Bekendmakingswet. De</text:p>
          <text:p text:style-name="al">verordening treedt op 18 april 2024 in werking.</text:p>
          <text:p text:style-name="al">
          <text:span text:style-name="nadrukvet">Artikel 23. Citeertitel</text:span>
        </text:p>
          <text:p text:style-name="al">Dit artikel noemt de naam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56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OVERHEIDop.referentienummer">2046728</meta:user-defined>
    <meta:user-defined meta:name="DCTERMS.alternative">Erfgoedverordening Gemeente Son en Breugel 2024</meta:user-defined>
    <dc:language>nl</dc:language>
    <meta:user-defined meta:name="OVERHEIDop.locatietype/OVERHEIDop.gebiedsmarkering">Gemeente</meta:user-defined>
    <meta:user-defined meta:name="DC.title">Erfgoedverordening gemeente Son en Breugel 2024</meta:user-defined>
    <meta:user-defined meta:name="DCTERMS.W3CDTF/DCTERMS.available">2024-06-12</meta:user-defined>
    <meta:user-defined meta:name="DCTERMS.W3CDTF/OVERHEIDop.jaargang">2024</meta:user-defined>
    <meta:user-defined meta:name="OVERHEIDop.publicationIssue">255696</meta:user-defined>
    <meta:user-defined meta:name="OVERHEIDop.betreftRegeling">CVDR720858_1</meta:user-defined>
    <meta:user-defined meta:name="xs:date/OVERHEIDop.startdatum">2024-04-18</meta:user-defined>
    <meta:user-defined meta:name="OVERHEIDop.GmbID/DC.identifier">gmb-2024-255696</meta:user-defined>
    <meta:user-defined meta:name="OVERHEIDop.versieInformatie"/>
  </office:meta>
</office:document-meta>
</file>