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19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444</text:p>
            <text:p text:style-name="common-al">
            <text:span text:style-name="nadrukvet">Ingekomen:</text:span> 10-06-2024</text:p>
            <text:p text:style-name="common-al">
            <text:span text:style-name="nadrukvet">Locatie:</text:span> Caeciliastraat 16W, Diefsteeg 1E, 1F, 1G, Elisabeth Gasthuishof 1, 2, 4A, 4C, 4D, 4E, 4F, 4G, 4H, 4K, 4L, 4M, 4N, 4P, 4R, 4S, 4T, 4V, 6, 7, 8, 9, 10, 13, 14, 15, 17, 18, 19, 20, 21, 22, 23, 24, 25, 26, 28, 29, Herengracht 13, Hooglandsekerk-Choorsteeg 9, 15, 17, Hooigracht 24, Kruisstraat 7, Lombokstraat 2A, Oude Vest 19, 19A, 19B, 19C, 19D, 19E, 19F, 19G, 19H, 19K, 19M, 19N, 19P, 19R, 19S, 47, Pelikaanstraat 66, Pieterskerk-Choorsteeg 2, Prins Hendrikplein 3A, Prins Hendrikstraat 31</text:p>
            <text:p text:style-name="common-al">
            <text:span text:style-name="nadrukvet">Projectomschrijving:</text:span> verhuurvergunning voor 11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4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6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444</meta:user-defined>
    <meta:user-defined meta:name="DCTERMS.abstract">verhuurvergunning voor 11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19 panden</meta:user-defined>
    <meta:user-defined meta:name="DCTERMS.W3CDTF/DCTERMS.available">2024-06-20</meta:user-defined>
    <meta:user-defined meta:name="OVERHEIDop.externeBijlage">LEIDEN_202406_GFO_ZAKEN_810721_Aanvraagformulie...|exb-2024-23195</meta:user-defined>
    <meta:user-defined meta:name="DCTERMS.W3CDTF/OVERHEIDop.jaargang">2024</meta:user-defined>
    <meta:user-defined meta:name="OVERHEIDop.publicationIssue">255684</meta:user-defined>
    <meta:user-defined meta:name="OVERHEIDop.GmbID/DC.identifier">gmb-2024-255684</meta:user-defined>
    <meta:user-defined meta:name="OVERHEIDop.versieInformatie"/>
  </office:meta>
</office:document-meta>
</file>