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Weerderdijk 5, Wester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 het bepaalde in artikel 3.1 van de Wet ruimtelijke ordening jo. 4.6 lid 1 onder g Invoeringswet Omgevingswet en de Algemene wet bestuursrecht bekend dat de gemeenteraad op donderdag 30 mei 2024 het bestemmingsplan ‘Weerderdijk 5, Westerhoven’ met als identificatienummer NL.IMRO.1724.BPWwdd4017-VAST gewijzigd heeft vastgesteld. </text:p>
            <text:p text:style-name="common-al">
            <text:span text:style-name="nadrukvet">Inhoud</text:span>
          </text:p>
            <text:p text:style-name="common-al">Het ontwerpbestemmingsplan 'Weerderdijk 5, Westerhoven' voorziet in de herbestemming van een voormalige melkveehouderij naar een productiegerichte paardenhouderij.</text:p>
            <text:p text:style-name="common-al">
            <text:span text:style-name="nadrukvet">Inzage</text:span>
          </text:p>
            <text:p text:style-name="common-al">Het gewijzigd vastgesteld bestemmingsplan ‘Weerderdijk 5, Westerhoven’ met als identificatienummer NL.IMRO.1724.BPWwdd4017-VAST, ligt met ingang van donderdag 13 juni 2024 gedurende 6 weken voor iedereen ter inzage. </text:p>
            <text:p text:style-name="common-al">Het bestemmingsplan is digitaal in te zien op <text:a xlink:href="https://omgevingswet.overheid.nl/regels-op-de-kaart" xlink:type="simple">https://omgevingswet.overheid.nl/regels-op-de-kaart</text:a>. Daar kunt u het bestemmingsplan onder meer vinden via het identificatienummer. </text:p>
            <text:p text:style-name="common-al">Het bestemmingsplan kan ook worden ingezien op het gemeentehuis na telefonische afspraak (tel. 0497-551455). Tegen vergoeding kan een exemplaar van dit bestemmingsplan worden verkregen.</text:p>
            <text:p text:style-name="common-al">
            <text:span text:style-name="nadrukvet">Beroep</text:span>
          </text:p>
            <text:p text:style-name="common-al">Vanaf donderdag 13 juni 2024 kunnen belanghebbenden die tijdig een zienswijze hebben ingediend op het ontwerpbestemmingsplan en belanghebbenden die aantonen redelijkerwijs niet in staat te zijn geweest hun zienswijze op het ontwerpbestemmingsplan naar voren te brengen, gedurende zes weken beroep tegen het besluit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3 juni 2024 gedurende 6 weken bij de voorzitter van de Afdeling bestuursrecht van de Raad van State een verzoek om voorlopige voorziening indienen. Voor zowel het indienen van een beroepsschrift als een verzoek om voorlopige voorziening is griffierecht verschuldigd.</text:p>
            <text:p text:style-name="last-al">Het besluit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ondertekening_id1-3-2-2-2">
            <text:p><text:span text:style-name="deze">Burgemeester en wethouders van Bergeijk,</text:span></text:p>
            <text:p><text:span text:style-name="ondertekening_naam">
            <text:span text:style-name="voornaam">
              
            </text:span>
            <text:span text:style-name="achternaam"> A.J.M. Ewalds</text:span>
          </text:span></text:p>
            <text:p><text:span text:style-name="functie"> 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568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8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8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Wwdd4017-VAST</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Weerderdijk 5, Westerhoven’</meta:user-defined>
    <meta:user-defined meta:name="DCTERMS.W3CDTF/DCTERMS.available">2024-06-12</meta:user-defined>
    <meta:user-defined meta:name="DCTERMS.W3CDTF/OVERHEIDop.jaargang">2024</meta:user-defined>
    <meta:user-defined meta:name="OVERHEIDop.publicationIssue">255681</meta:user-defined>
    <meta:user-defined meta:name="OVERHEIDop.GmbID/DC.identifier">gmb-2024-255681</meta:user-defined>
    <meta:user-defined meta:name="OVERHEIDop.versieInformatie"/>
  </office:meta>
</office:document-meta>
</file>