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14 panden, Breestraat 47A, 47B 2311CH Leiden, Koddesteeg 9B, 9C, 9D 2312WH Leiden, Langebrug 8A, 8E, 8E-1 2311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432</text:p>
            <text:p text:style-name="common-al">
            <text:span text:style-name="nadrukvet">Ingekomen:</text:span> 10-06-2024</text:p>
            <text:p text:style-name="common-al">
            <text:span text:style-name="nadrukvet">Locatie:</text:span> Breestraat 47A 2311CH Leiden, Breestraat 47B 2311CH Leiden, Koddesteeg 9B 2312WH Leiden, Koddesteeg 9C 2312WH Leiden, Koddesteeg 9D 2312WH Leiden, Langebrug 8A 2311TL Leiden, Langebrug 8E 2311TL Leiden, Langebrug 8E-1 2311TL Leiden</text:p>
            <text:p text:style-name="common-al">
            <text:span text:style-name="nadrukvet">Projectomschrijving:</text:span> verhuurvergunning voor 1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4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68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432</meta:user-defined>
    <meta:user-defined meta:name="DCTERMS.abstract">verhuurvergunning voor 1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14 panden, Breestraat 47A, 47B 2311CH Leiden, Koddesteeg 9B, 9C, 9D 2312WH Leiden, Langebrug 8A, 8E, 8E-1 2311TL Leiden</meta:user-defined>
    <meta:user-defined meta:name="DCTERMS.W3CDTF/DCTERMS.available">2024-06-20</meta:user-defined>
    <meta:user-defined meta:name="OVERHEIDop.externeBijlage">LEIDEN_202406_GFO_ZAKEN_810716_Aanvraagformulie...|exb-2024-23194</meta:user-defined>
    <meta:user-defined meta:name="DCTERMS.W3CDTF/OVERHEIDop.jaargang">2024</meta:user-defined>
    <meta:user-defined meta:name="OVERHEIDop.publicationIssue">255680</meta:user-defined>
    <meta:user-defined meta:name="OVERHEIDop.GmbID/DC.identifier">gmb-2024-255680</meta:user-defined>
    <meta:user-defined meta:name="OVERHEIDop.versieInformatie"/>
  </office:meta>
</office:document-meta>
</file>