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ak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de onroerende zaak aan/nabij de Lindeboomseweg te Amersfoort, kadastraal bekend gemeente Hoogland, sectie O nummer 5426 (voormeld perceel hierna: de onroerende zaak). De onroerende zaak heeft een oppervlakte van ca. 365 m2. De onroerende zaak is gelegen in het plangebied Vathorst en heeft de bestemming  ‘Groen’ en ‘Bedrijventerrein-3f’. </text:p>
            <text:p text:style-name="common-al">De levering van de voormelde onroerende zaak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ak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Amersfoort, 14 juni 2024</text:span></text:p>
          </text:section>
          <text:section text:name="ondertekening_id1-3-2-2-4">
            <text:p><text:span text:style-name="functie"/></text:p>
          </text:section>
          <text:section text:name="ondertekening_id1-3-2-2-5">
            <text:p><text:span text:style-name="functie">Burgemeester en wethouders van Amersfoort </text:span></text:p>
          </text:section>
          <text:section text:name="ondertekening_id1-3-2-2-6">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67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Bekendmaking voorgenomen overdracht onroerende zaak in plangebied Vathorst te Amersfoort</meta:user-defined>
    <meta:user-defined meta:name="DCTERMS.W3CDTF/DCTERMS.available">2024-06-14</meta:user-defined>
    <meta:user-defined meta:name="DCTERMS.W3CDTF/OVERHEIDop.jaargang">2024</meta:user-defined>
    <meta:user-defined meta:name="OVERHEIDop.publicationIssue">255679</meta:user-defined>
    <meta:user-defined meta:name="OVERHEIDop.GmbID/DC.identifier">gmb-2024-255679</meta:user-defined>
    <meta:user-defined meta:name="OVERHEIDop.versieInformatie"/>
  </office:meta>
</office:document-meta>
</file>